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 bestemmingsplan 'Duiklocatie Boschmolenplas' Panheel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Tervisielegging ontwerp bestemmingsplan 'Duiklocatie Boschmolenplas' Panheel / Maasgouw</text:span>
          </text:p>
            <text:p text:style-name="common-al"/>
            <text:p text:style-name="common-al">
            <text:span text:style-name="nadrukvet">
              <text:span text:style-name="nadrukondlijn">Wat zijn de plannen?</text:span>
            </text:span>
          </text:p>
            <text:p text:style-name="common-al">Aan de Boschmolenweg in Panheel is Duiklocatie Boschmolenplas gevestigd. De beoogde planontwikkeling voor de locatie bestaat uit het permanent vestigen en daarbij ook te voorzien in permanente bebouwing, van de Duiklocatie Boschmolenplas. Onderdeel van deze ontwikkeling vormt tevens een aanpassing en uitbreiding van de parkeermogelijkheden en overige faciliteiten. Met deze partiële herziening wordt Duiklocatie Boschmolenplas planologisch mogelijk gemaakt.</text:p>
            <text:p text:style-name="common-al">
            <text:span text:style-name="nadrukvet">
              <text:span text:style-name="nadrukondlijn">Voor welk gebied is dit?</text:span>
            </text:span>
          </text:p>
            <text:p text:style-name="common-al">Het plangebied van het bestemmingsplan is gelegen aan de Bosmolenweg 1 in Panheel.</text:p>
            <text:p text:style-name="common-al">
            <text:span text:style-name="nadrukvet">
              <text:span text:style-name="nadrukondlijn">Wat ligt ter inzage?</text:span>
            </text:span>
          </text:p>
            <text:p text:style-name="common-al">Het ontwerp bestemmingsplan 'Duiklocatie Boschmolenplas' met de hierbij behorende stukken ligt ter inzage. Het ontwerp bestemmingsplan bestaan uit de verbeelding, de regels en een toelichting. </text:p>
            <text:p text:style-name="common-al">
            <text:span text:style-name="nadrukvet">
              <text:span text:style-name="nadrukondlijn">Wanneer ligt dit ter inzage?</text:span>
            </text:span>
          </text:p>
            <text:p text:style-name="common-al">Het ontwerp bestemmingsplan met de hierbij behorende stukken ligt vanaf vrijdag 20 april 2018 tot en met donderdag 31 mei 2018 (dus gedurende zes weken) ter inzage. </text:p>
            <text:p text:style-name="common-al">
            <text:span text:style-name="nadrukvet">
              <text:span text:style-name="nadrukondlijn">Waar is dit raadpleegbaar?</text:span>
            </text:span>
          </text:p>
            <text:list text:style-name="id1-3-2-1-1-12">
              <text:list-item text:style-override="id1-3-2-1-1-12-1">
                <text:number>1.</text:number>
                <text:p text:style-name="al">Het ontwerp bestemmingsplan met de hierbij behorende stukken is raadpleegbaar in de informatieruimte van het publiekscentrum in Maasbracht, Kruisweg 32 in Maasbracht (op werkdagen, tijdens de openingstijden van het publiekscentrum, behalve tijdens de avondopenstelling).</text:p>
              </text:list-item>
              <text:list-item text:style-override="id1-3-2-1-1-12-2">
                <text:number>2.</text:number>
                <text:p text:style-name="al">Het ontwerp bestemmingsplan met de hierbij behorende stukken wordt tevens langs elektronische weg beschikbaar gesteld en wel via <text:a xlink:href="http://www.gemeentemaasgouw.nl/" xlink:type="simple">www.gemeentemaasgouw.nl</text:a>.</text:p>
              </text:list-item>
              <text:list-item text:style-override="id1-3-2-1-1-12-3">
                <text:number>3.</text:number>
                <text:p text:style-name="al">Verder kunt u het ontwerp bestemmingsplan met de hierbij behorende stukken op <text:a xlink:href="http://www.ruimtelijkeplannen.nl/" xlink:type="simple">www.ruimtelijkeplannen.nl</text:a> raadplegen. U kunt hier onder andere op een kaart inzoomen en op die manier het bestemmingsplan inzien.</text:p>
              </text:list-item>
              <text:list-item text:style-override="id1-3-2-1-1-12-4">
                <text:number>4.</text:number>
                <text:p text:style-name="al">Voorts wordt iedereen in de gelegenheid gesteld het ontwerp bestemmingsplan met de hierbij behorende stukken op het gemeentehuis (publiekcentrum), Kruisweg 32 in Maasbracht, langs elektronische weg te raadplegen.</text:p>
              </text:list-item>
            </text:list>
            <text:p text:style-name="common-al"> </text:p>
            <text:p text:style-name="common-al">
            <text:span text:style-name="nadrukvet">
              <text:span text:style-name="nadrukondlijn">Hoe kan ik een zienswijze indienen?</text:span>
            </text:span>
          </text:p>
            <text:p text:style-name="common-al">Gedurende de voormelde termijn van tervisielegging kan iedereen een zienswijze indienen en wel op de volgende manieren:</text:p>
            <text:list text:style-name="id1-3-2-1-1-16">
              <text:list-item text:style-override="id1-3-2-1-1-16-1">
                <text:number>1.</text:number>
                <text:p text:style-name="al">schriftelijk bij de Gemeenteraad, Postbus 7000, 6050 AA  Maasbracht;</text:p>
              </text:list-item>
              <text:list-item text:style-override="id1-3-2-1-1-16-2">
                <text:number>2.</text:number>
                <text:p text:style-name="al">mondeling tijdens de openingstijden van het gemeentehuis (Publiekscentrum, Kruisweg 32 in Maasbracht), behalve tijdens de avondopenstelling. U kunt hiervoor een afspraak maken bij de heer L. Smets of, bij afwezigheid, bij een van de andere medewerkers Ruimtelijke Ordening (tel.: 0475 – 85 25 00).</text:p>
              </text:list-item>
            </text:list>
            <text:p text:style-name="common-al"> </text:p>
            <text:p text:style-name="common-al">Maasbracht, 19 april 2018</text:p>
            <text:p text:style-name="common-al">Burgemeester en wethouders van Maasgouw</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8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8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 bestemmingsplan 'Duiklocatie Boschmolenplas' Panheel / Maasgouw</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789</meta:user-defined>
    <meta:user-defined meta:name="OVERHEIDop.StcrtID/DC.identifier">stcrt-2018-22789</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uimtelijkplan/OVERHEIDop.bekendmakingBetreffendePlan">NL.IMRO.1641.BPL072-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G 1</meta:user-defined>
    <meta:user-defined meta:name="OVERHEIDop.woonplaats">Heel</meta:user-defined>
    <meta:user-defined meta:name="OVERHEIDop.straatnaam">Bos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118 354247</meta:user-defined>
    <meta:user-defined meta:name="OVERHEIDop.versieInformatie"/>
  </office:meta>
</office:document-meta>
</file>