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harlois- </text:span>
            <text:span text:style-name="nadrukvet">het instellen van eenrichtingsverkeer op de Meyenhage in verband met de ontwikkeling aan de Asterlo </text:span>
          </text:p>
            <text:p text:style-name="considerans.al">
            <text:span text:style-name="nadrukvet"/>
            <text:span text:style-name="nadrukvet">Kenmerk</text:span>
            <text:span text:style-name="nadrukvet">: </text:span>18/0003854 <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
            <text:span text:style-name="nadrukvet">C</text:span>
            <text:span text:style-name="nadrukvet">orsanummer</text:span>
            <text:span text:style-name="nadrukvet">:</text:span>
            <text:span text:style-name="nadrukvet"/>AS18/02637<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de Meyenhage is gelegen in het gedeelte Charlois van Rotterdam;</text:p>
              </text:list-item>
              <text:list-item text:style-override="id1-3-2-1-1-6-2">
                <text:number>2*</text:number>
                <text:p text:style-name="al">dat aan de Asterlo ontwikkeld wordt; </text:p>
              </text:list-item>
              <text:list-item text:style-override="id1-3-2-1-1-6-3">
                <text:number>3*</text:number>
                <text:p text:style-name="al">dat huurappartementen en winkels van Albert Heijn en Gall &amp; Gall hier worden gebouwd;</text:p>
              </text:list-item>
              <text:list-item text:style-override="id1-3-2-1-1-6-4">
                <text:number>4*</text:number>
                <text:p text:style-name="al">dat voor de werkzaamheden die gepaard gaan met de ontwikkeling aan de Asterlo deze tijdelijke verkeersmaatregel noodzakelijk is en moet worden ingevoerd; </text:p>
              </text:list-item>
              <text:list-item text:style-override="id1-3-2-1-1-6-5">
                <text:number>5*</text:number>
                <text:p text:style-name="al">dat de Meyenhage bestaat uit twee zijdes met in het midden een berm; </text:p>
              </text:list-item>
              <text:list-item text:style-override="id1-3-2-1-1-6-6">
                <text:number>6*</text:number>
                <text:p text:style-name="al">dat door deze ontwikkeling de Meyenhage (westzijde) tijdelijk is afgesloten vanwege de bouwplaatsopstelling ten behoeve van de ontwikkeling Asterlo; </text:p>
              </text:list-item>
              <text:list-item text:style-override="id1-3-2-1-1-6-7">
                <text:number>7*</text:number>
                <text:p text:style-name="al">dat door deze afsluiting de Meyenhage (oostzijde) wordt gebruikt door verkeer in twee richtingen; </text:p>
              </text:list-item>
              <text:list-item text:style-override="id1-3-2-1-1-6-8">
                <text:number>8*</text:number>
                <text:p text:style-name="al">dat de Meyenhage (oostzijde) 4.20 meter breed is met haaksparkeren en laad-en losvoorzieningen; </text:p>
              </text:list-item>
              <text:list-item text:style-override="id1-3-2-1-1-6-9">
                <text:number>9*</text:number>
                <text:p text:style-name="al">dat het tweerichtingenverkeer op de Meyenhage (oostzijde) door dit gebruik van de weg verkeeronveiligheid veroorzaakt; </text:p>
              </text:list-item>
              <text:list-item text:style-override="id1-3-2-1-1-6-10">
                <text:number>10*</text:number>
                <text:p text:style-name="al">dat het daarom wenselijk is om in de Meyenhage (oostzijde) eenrichtingsverkeer in te stellen;</text:p>
              </text:list-item>
              <text:list-item text:style-override="id1-3-2-1-1-6-11">
                <text:number>11*</text:number>
                <text:p text:style-name="al">dat het hier weliswaar gaat om een tijdelijke verkeersmaatregel, maar dat deze voor een periode van langer dan vier maanden noodzakelijk is en daarom is opgenomen in dit verkeerbesluit; </text:p>
              </text:list-item>
              <text:list-item text:style-override="id1-3-2-1-1-6-12">
                <text:number>12*</text:number>
                <text:p text:style-name="al">dat de bouwwerkzaamheden en de daarmee gepaard gaande verkeersmaatregelen duren tot circa medio 2019, of zoveel korter als mogelijk of langer indien noodzakelijk;</text:p>
              </text:list-item>
              <text:list-item text:style-override="id1-3-2-1-1-6-13">
                <text:number>13*</text:number>
                <text:p text:style-name="al">dat de maatregel, gelet op artikel 2 van de Wegenverkeerswet 1994 (Wvw, besluit van 21 april 1994, Staatsblad (Stb.) 1994, 475, zoals nadien gewijzigd), strekt tot:</text:p>
              </text:list-item>
              <text:list-item text:style-override="id1-3-2-1-1-6-14">
                <text:number>14*</text:number>
                <text:p text:style-name="al">het in stand houden van de weg en het waarborgen van de bruikbaarheid daarvan; </text:p>
              </text:list-item>
              <text:list-item text:style-override="id1-3-2-1-1-6-15">
                <text:number>15*</text:number>
                <text:p text:style-name="al">het zoveel mogelijk waarborgen van de vrijheid van het verkeer;</text:p>
              </text:list-item>
              <text:list-item text:style-override="id1-3-2-1-1-6-16">
                <text:number>16*</text:number>
                <text:p text:style-name="al">het verzekeren van de veiligheid op de weg; </text:p>
              </text:list-item>
              <text:list-item text:style-override="id1-3-2-1-1-6-17">
                <text:number>17*</text:number>
                <text:p text:style-name="al">het beschermen van weggebruikers en passagiers; </text:p>
              </text:list-item>
              <text:list-item text:style-override="id1-3-2-1-1-6-18">
                <text:number>18*</text:number>
                <text:p text:style-name="al">dat de weg onder beheer is van de gemeente Rotterdam;</text:p>
              </text:list-item>
              <text:list-item text:style-override="id1-3-2-1-1-6-19">
                <text:number>19*</text:number>
                <text:p text:style-name="al">dat in het kader van artikel 24 sub a. van het Besluit Administratieve Bepalingen inzake het Wegverkeer (BABW, besluit van 26 juli 1990, Stb. 1990, 460,of zoals nadien gewijzigd) overleg heeft plaatsgevonden met de Politie, eenheid Rotterdam, in maart 2017, waarbij geadviseerd is de voorgestelde maatregel wel in te voeren. </text:p>
              </text:list-item>
            </text:list>
            <text:p text:style-name="considerans.al">Gelet op artikel 15 lid 1, artikel 18 aanhef en onder d. van de Wvw, het bepaalde in artikel 62 en artikel 67, eerste lid onder c.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richtingsverkeer, uitgezonderd (brom)fietsers, op de locatie Meyenhage, middels </text:p>
            <text:p text:style-name="al">• het plaatsen van verkeersbord C03 (eenrichtingsweg) als bedoeld in bijlage I van het Reglement Verkeersregels en Verkeerstekens 1990 met OB54 (uitgezonderd (brom)fietsers), in de rijrichting van Slinge naar Harkelo op de locatie Meyenhage (oostzijde); </text:p>
            <text:p text:style-name="al">• het plaatsen van verkeersbord C02 (eenrichtingsweg, in deze rijrichting gesloten voor voertuigen, ruiters en geleiders van rij-of trekdieren of vee) als bedoeld in bijlage I van het Reglement Verkeersregels en Verkeerstekens 1990 met OB54 (uitgezonderd (brom)fietsers),  in de rijrichting van Harkelo naar Slinge op de locatie Meyenhage (oostzijde); </text:p>
            <text:p text:style-name="al">• deze verkeersmaatregel uit te voeren conform de bij dit besluit gevoegde bordenplan. </text:p>
            <text:p text:style-name="al">De directeur van Cluster Stadsbeheer wordt belast met de uitvoering van dit besluit. Dit besluit wordt zowel in de Staatcourant als op de voor de gemeente gebruikelijke wijze gepubliceerd. Rotterdam, 17 april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760</meta:user-defined>
    <meta:user-defined meta:name="OVERHEIDop.StcrtID/DC.identifier">stcrt-2018-22760</meta:user-defined>
    <meta:user-defined meta:name="DCTERMS.alternative">Gemeente Rotterdam - Rotterdam Charlois- het instellen van eenrichtingsverkeer 

					
 - op de Meyenhage in verband met de ontwikkeling aan de Asterlo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5VG 223</meta:user-defined>
    <meta:user-defined meta:name="OVERHEIDop.woonplaats">Rotterdam</meta:user-defined>
    <meta:user-defined meta:name="OVERHEIDop.straatnaam">Meyen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23647</meta:user-defined>
    <meta:user-defined meta:name="OVERHEIDop.externeBijlage">Getekende versie |exb-2018-23648</meta:user-defined>
    <meta:user-defined meta:name="OVERHEID.EPSG28992/DC.spatial">92788 432144</meta:user-defined>
    <meta:user-defined meta:name="OVERHEIDop.versieInformatie"/>
  </office:meta>
</office:document-meta>
</file>