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an Braam Houckgeestkazerne (32D21), Oude Arnhemse Bovenweg 1, 3941 XM Doorn (gemeente Utrechtse Heuvelrug), Inspectie Leefomgeving en Transport 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Van Braam Houckgeestkazerne (32D21)</text:p>
      <text:p text:style-name="ifm_p_ifm">Locatie: Oude Arnhemse Bovenweg 1, 3941 XM Doorn (gemeente Utrechtse Heuvelrug)</text:p>
      <text:p text:style-name="ifm_p_ifm">Activiteit: Bouwen</text:p>
      <text:p text:style-name="ifm_p_ifm">Voor: Het veranderen van de brandcompartimentering van gebouw 085</text:p>
      <text:p text:style-name="ifm_p_ifm">Aanvraagdatum: 21 februari 2018</text:p>
      <text:p text:style-name="ifm_p_ifm">Verzenddatum: 17 april 2018</text:p>
      <text:p text:style-name="ifm_p_ifm">Zaaknummer: 2018/0245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2742</text:span><text:tab/>25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2742</text:span><text:tab/>25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Van Braam Houckgeestkazerne (32D21), Oude Arnhemse Bovenweg 1, 3941 XM Doorn (gemeente Utrechtse Heuvelrug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941XM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27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74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Van Braam Houckgeestkazerne (32D21), Oude Arnhemse Bovenweg 1, 3941 XM Doorn (gemeente Utrechtse Heuvelrug), Inspectie Leefomgeving en Transport</meta:user-defined>
    <meta:user-defined meta:name="DCTERMS.W3CDTF/DCTERMS.available">2018-04-25</meta:user-defined>
    <meta:user-defined meta:name="OVERHEIDop.Ruimtelijkplan/OVERHEIDop.bekendmakingBetreffendePlan"/>
  </office:meta>
</office:document-meta>
</file>