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plein Station’,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16 april 2018 het bestemmingsplan ‘Voorplein Station’ (NL.IMRO.0777.0116VOORPLSTATION-3001) ongewijzigd heeft vastgesteld. Het besluit tot vaststelling en de daarbij behorende stukken waaronder het raadsvoorstel en het bestemmingsplan liggen gedurende de periode 3 mei 2018 tot en met 14 juni 2018  ter inzage ligt in het informatiecentrum van het stadskantoor, Roosendaalseweg 4 te Etten-Leur. Deze gegevens zijn ook raadpleegbaar op de gemeentelijke internetpagina www.etten-leur.nl  onder Inwoner  → Alle onderwerpen → Plannen en (ver) bouwen → Bestemmingsplannen → Voorplein Station. Daarnaast zijn het raadsbesluit en het bestemmingsplan ‘Voorplein Station’ raadpleegbaar op de landelijke internetpagina www.ruimtelijkeplannen.nl. Het bestemmingsplan heeft betrekking op de openbare ruimte gelegen voor het stationsgebouw. Deze ruimte wordt opnieuw ingericht. Het bestemmingsplan is opgesteld om een vernieuwing en verplaatsing van de bloemenkiosk mogelijk te maken. Gedurende de periode van 4 mei 2018 tot en met 14 juni 2018 kan tegen het raadsbesluit tot vaststelling van het bestemmingsplan ‘Voorplein Station’ beroep worden ingesteld bij de Afdeling bestuursrechtspraak van de Raad van  State, postbus 20019, 2500 EA  Den Haag.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text:p>
            <text:p text:style-name="last-al">Etten-Leur, 2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orplein Station’, Etten-Leur</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2737</meta:user-defined>
    <meta:user-defined meta:name="OVERHEIDop.StcrtID/DC.identifier">stcrt-2018-22737</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16VOORPLSTATION-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