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ontgronding Zevenmeersveenweg te Sel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11 van de Wet milieubeheer hebben besloten dat er voor de aanvraag van MTS EHM en A.H. Manning voor de egalisatie van landbouwgrond aan de Zevenmeersveenweg te Sellingen geen milieueffectrapport (MER) behoeft te worden opgesteld.</text:p>
            <text:p text:style-name="common-al">Het project betreft de ontgronding in het kader van egalisatie en herstel van de oude situatie door uit zandkoppen gehaald zand te gebruiken voor het opvullen van een drietal ingesloten lagere gedeeltes. Hiervoor geldt  op grond van de categorie D 16.1 van het Besluit m.e.r. de m.e.r.-beoordelingsplicht.  De procedure zoals bedoeld in artikel 7.16 tot en met 7.20 van de Wm is hierop van toepassing.   </text:p>
            <text:p text:style-name="common-al">Terinzagelegging</text:p>
            <text:p text:style-name="common-al">Het besluit en bijbehorende stukken liggen ter inzage van 23 april 2018 tot en met 4 juni 2018 in het gemeentehuis van de gemeente Westerwolde te Sellingen en op werkdagen tijdens kantooruren in de mediatheek van het provinciehuis, Sint Jansstraat 4 te Groningen. Buiten kantooruren alleen volgens afspraak via de onderstaande telefoonnummers</text:p>
            <text:p text:style-name="common-al">Bezwaar en beroep</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4 juni 2018  indienen bij Gedeputeerde Staten van de provincie Groningen, Postbus 610, 9700 AP te Groningen.</text:p>
            <text:p text:style-name="common-al">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  </text:p>
            <text:p text:style-name="common-al">Inlichtingen</text:p>
            <text:p text:style-name="common-al">Voor nadere informatie kunt u zich wenden tot:</text:p>
            <text:p text:style-name="common-al">-           De heer J.J.J. Kwakman, m.e.r.-coördinator, tel: 06 - 537 304 95;</text:p>
            <text:p text:style-name="common-al">-           De heer J.W. Hartman, vergunningverlener, tel: 050-31646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2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2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ontgronding Zevenmeersveenweg te Sellingen</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722</meta:user-defined>
    <meta:user-defined meta:name="OVERHEIDop.StcrtID/DC.identifier">stcrt-2018-227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551BV 12</meta:user-defined>
    <meta:user-defined meta:name="OVERHEIDop.woonplaats">Sellingen</meta:user-defined>
    <meta:user-defined meta:name="OVERHEIDop.straatnaam">Breetuinenweg</meta:user-defined>
    <meta:user-defined meta:name="OVERHEID.PostcodeHuisnummer/OVERHEIDop.postcodeHuisnummer">9551VT 1</meta:user-defined>
    <meta:user-defined meta:name="OVERHEIDop.straatnaam">Zevenmeersve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3605 552383</meta:user-defined>
    <meta:user-defined meta:name="OVERHEID.EPSG28992/DC.spatial">272672 553394</meta:user-defined>
    <meta:user-defined meta:name="OVERHEIDop.versieInformatie"/>
  </office:meta>
</office:document-meta>
</file>