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herziening parkeerei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donderdag 26 april tot en met donderdag 7 juni 2018 voor een ieder ter inzage ligt: </text:p>
            <text:p text:style-name="common-al"/>
            <text:p text:style-name="common-al">- het bij raadsbesluit van 11 april 2018 vastgestelde bestemmingsplan “Parapluherziening parkeereisen”.</text:p>
            <text:p text:style-name="common-al"/>
            <text:p text:style-name="tussenkopcur">
            <text:span text:style-name="nadrukvet">Inhoud</text:span>
          </text:p>
            <text:p text:style-name="common-al">Om het Deventer parkeerbeleid, zoals vervat in de “Nota parkeernormen 2013” en “Beleidsregels parkeren bestemmingsplannen Deventer" (2015), ongewijzigd voort te kunnen zetten, was het nodig een groot aantal bestemmingsplannen in één slag te herzien. Aanleiding hiervoor was de gewijzigde wetgeving; op 29 november 2014 is de Reparatiewet BZK 2014 in werking getreden, waarna nog tot 1 juli 2018 sprake is van overgangsrecht. Het was nodig om voor 1 juli 2018 het Deventer parkeerbeleid te borgen in het bestemmingsplan. Het bestemmingsplan “Parapluherziening parkeereisen” voorziet hierin.</text:p>
            <text:p text:style-name="common-al"/>
            <text:p text:style-name="common-al">Het ontwerpbestemmingsplan heeft ter inzage gelegen van donderdag 11 januari tot en met woensdag 21 februari 2018. Gedurende deze periode zijn geen zienswijzen ingediend.</text:p>
            <text:p text:style-name="common-al"/>
            <text:p text:style-name="common-al">Wel is sprake van een ambtshalve wijziging: inmiddels is gebleken dat het zonder meer mogelijk is om dit bestemmingsplan 'Parapluherziening parkeereisen' ook te laten gelden voor de bestemmingsplannen 'Havenkwartier', 'Havenkwartier 1e partiële herziening', 'Havenkwartier 2e partiële herziening', wijzigingsplan 'Havenkwartier Scheepvaartstraat 8' en de bestemmingsplannen 'Hoornwerk 2009' en 'Hoornwerk 2009, 1e herziening'. De bestaande "Beleidsregels parkeren bestemmingsplannen Deventer" en de "Nota parkeernormen 2013" bieden voldoende flexibiliteit om ter plaatse in maatwerk te voorzien.</text:p>
            <text:p text:style-name="common-al"/>
            <text:p text:style-name="tussenkopcur">
            <text:span text:style-name="nadrukvet">Inzien</text:span>
          </text:p>
            <text:p text:style-name="common-al">Het bestemmingsplan kunt u inzien op:</text:p>
            <text:p text:style-name="common-al">• http://www.ruimtelijkeplannen.nl/web-roo/?planidn=NL.IMRO.0150.P352-VG01 </text:p>
            <text:p text:style-name="common-al">• De digitale bestanden van het bestemmingsplan zijn beschikbaar gesteld op http://ruimtelijkeplannen.deventer.nl/plans/NL.IMRO.0150.P352-/NL.IMRO.0150.P352-VG01/</text:p>
            <text:p text:style-name="common-al"/>
            <text:p text:style-name="common-al">Het bestemm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
            <text:p text:style-name="tussenkopcur">
            <text:span text:style-name="nadrukvet">Reageren </text:span>
          </text:p>
            <text:p text:style-name="common-al">Het bestemmingsplan ‘Parapluherziening parkeereisen’ ligt van donderdag 26 april tot en met donderdag 7 juni 2018 ter inzage.</text:p>
            <text:p text:style-name="common-al"/>
            <text:p text:style-name="common-al">Vanaf vrijdag 27 april tot en met donderdag 7 juni 2018 kan beroep worden ingediend bij de Afdeling bestuursrechtspraak van de Raad van State (Postbus 20019, 2500 EA Den Haag) door:</text:p>
            <text:p text:style-name="common-al"/>
            <text:p text:style-name="common-al">• een belanghebbende die aantoont dat hij redelijkerwijs niet in staat is geweest zijn zienswijze omtrent het ontwerpbestemmingsplan bij de gemeenteraad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0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0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0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herziening parkeereisen</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2709</meta:user-defined>
    <meta:user-defined meta:name="OVERHEIDop.StcrtID/DC.identifier">stcrt-2018-22709</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P352-VG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11KP 23a</meta:user-defined>
    <meta:user-defined meta:name="OVERHEIDop.woonplaats">Deventer</meta:user-defined>
    <meta:user-defined meta:name="OVERHEIDop.straatnaam">Pont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548 474218</meta:user-defined>
    <meta:user-defined meta:name="OVERHEIDop.versieInformatie"/>
  </office:meta>
</office:document-meta>
</file>