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2 Besluit Administratieve Bepalingen inzake het wegverkeer tot het instellen van een parkeerverbod op gedeelte van de Hefbrugweg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Het college besluit op een gedeelte van de Hefbrugweg te Alphen aan den Rijn een parkeerverbod in te stellen. Parkeren is op deze locatie niet langer toegestaan. </text:p>
            <text:p text:style-name="common-al">
            <text:span text:style-name="nadrukondlijn">Inleiding</text:span>
          </text:p>
            <text:p text:style-name="common-al">Op het bedrijventerrein de Schans I te Alphen aan den Rijn bevindt zich het bedrijf Zeemangroep B.V. Zij hebben in 2017, op eigen terrein, een nieuw parkeergarage gebouwd waarvan de in- en uitrit zich ontsluit op de Hefbrugweg. Langs de Hefbrugweg geldt geen algemeen parkeerverbod. In de praktijk blijkt dat door het parkeren van grote voertuigen aan de westzijde van de Hefbrugweg tussen de Schans en de in- en uitrit van de parkeergarage een verkeersonveilige en onoverzichtelijke situatie ontstaat wat niet wenselijk is.</text:p>
            <text:p text:style-name="common-al">
            <text:span text:style-name="nadrukcur">Vrijstelling p</text:span>
            <text:span text:style-name="nadrukcur">arkeerverbod grote voertuigen </text:span>
          </text:p>
            <text:p text:style-name="common-al">Volgens het Aanwijzingsbesluit artikel 5:8, eerste lid, tweede lid en vierde lid, sub a van de Algemene Plaatselijke Verordening (APV) geldt een parkeerverbod voor grote voertuigen binnen de bebouwde komgrens van Alphen aan den Rijn. In dit besluit zijn locaties aangegeven waar dit parkeerverbod voor grote voertuigen niet geldt. Een van deze locaties betreft de Hefbrugweg. Hier mag dus worden geparkeerd door grote voertuigen. </text:p>
            <text:p text:style-name="common-al">Rekening houdende met de vrijstelling van het parkeerverbod grote voertuigen wordt er aan de westzijde van de Hefbrugweg tussen de Schans en de in- en uitrit van de bovengenoemde garage een parkeerverbod ingesteld door middel van een gele onderbroken streep. Parkeren op dit gedeelte is dan niet langer toegestaan. Grote voertuigen kunnen ter hoogte van het parkeerverbod parkeren aan de overzijde. In verband met de beperkte breedte van de Hefbrugweg kon er al niet aan beide zijden worden geparkeerd. Het parkeerverbod heeft dan ook geen consequenties voor de capaciteit van het parkeren van grote voertuigen op de Hefbrugweg. </text:p>
            <text:p text:style-name="common-al">
            <text:span text:style-name="nadrukondlijn">Belangenafweging</text:span>
          </text:p>
            <text:p text:style-name="common-al">Door het college is afgewogen of het instellen van het parkeerverbod voor anderen tot onredelijke gevolgen leidt. Het parkeerverbod levert niet minder parkeergelegenheid op voor grote voertuigen. Er kan ook worden geparkeerd direct tegenover de in- en uitrit van de bovengenoemde parkeergarage. Wel zal het parkeerverbod ten gunste komen van de verkeersveiligheid in verband met onder andere voldoende uitrijzicht vanuit de parkeergarage. Het belang voor een beter en veilig zicht weegt zwaarder dan het parkeren langs de westzijde van de Hefbrugweg of mogelijk andere belangen. </text:p>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list text:style-name="id1-3-2-2-1-14">
              <text:list-item text:style-override="id1-3-2-2-1-14-1">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text:p>
              </text:list-item>
              <text:list-item text:style-override="id1-3-2-2-1-14-2">
                <text:number>-</text:number>
                <text:p text:style-name="al">gelet op artikel 24, eerste lid, onder e van het Reglement verkeersregels en verkeerstekens 1990.</text:p>
              </text:list-item>
            </text:list>
            <text:p text:style-name="common-al">besluiten tot: </text:p>
            <text:p text:style-name="common-al">het plaatsen van een parkeerverbod, door middel van een gele onderbroken streep, aan de westzijde van de Hefbrugweg te Alphen aan den Rijn tussen de Schans en de in- en uitrit van de parkeergarage in eigendom van Zeemangroep B.V. </text:p>
            <text:p text:style-name="common-al">De in dit besluit genoemde verkeerstekens zijn opgenomen in bijlage I van het Reglement verkeersregels en verkeerstekens 1990. De belijning wordt geplaatst zoals aangegeven op de tekening in de bijlage.</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0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0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0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2 Besluit Administratieve Bepalingen inzake het wegverkeer tot het instellen van een parkeerverbod op gedeelte van de Hefbrugweg te Alphen aan den Rijn.</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703</meta:user-defined>
    <meta:user-defined meta:name="OVERHEIDop.StcrtID/DC.identifier">stcrt-2018-22703</meta:user-defined>
    <meta:user-defined meta:name="DCTERMS.alternative">Gemeente Alphen aan den Rijn - het instellen van een parkeerverbod  - op gedeelte van de Hefbrugweg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5XX</meta:user-defined>
    <meta:user-defined meta:name="OVERHEIDop.woonplaats">Alphen aan den Rijn</meta:user-defined>
    <meta:user-defined meta:name="OVERHEIDop.straatnaam">De 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85902 </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3607</meta:user-defined>
    <meta:user-defined meta:name="OVERHEID.EPSG28992/DC.spatial">105892 459037</meta:user-defined>
    <meta:user-defined meta:name="OVERHEIDop.versieInformatie"/>
  </office:meta>
</office:document-meta>
</file>