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GEVRAAG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voor de activiteit: brandveilig gebruik van een buitenschoolse opvang en peuterspeelzaal als wijziging op bestaande omgevingsvergunning brandveilig gebruik van de Van Heemstraschool op het adres Uilennest 10 te Hattem is ingediend. Het college is voornemens om de gevraagde omgevingsvergunning te verlenen.</text:p>
            <text:p text:style-name="common-al"/>
            <text:p text:style-name="common-al">Inzage </text:p>
            <text:p text:style-name="common-al">De aanvraag, de ontwerpbeschikking en de bijbehorende stukken liggen vanaf 17 april 2018 zes weken op afspraak ter inzage in het stadhuis. U kunt via de website www.hattem.nl<text:span text:style-name="nadrukondlijn">/afspraak</text:span> of telefonisch (038) 443 16 16 een afspraak maken.</text:p>
            <text:p text:style-name="common-al"/>
            <text:p text:style-name="common-al">Zienswijze indienen</text:p>
            <text:p text:style-name="common-al">Iedereen die bedenkingen heeft tegen het verlenen van de omgevingsvergunning kan tijdens de termijn van terinzagelegging een zienswijze naar voren brengen. Schriftelijk kan dit bij het college van burgemeester en wethouders, Postbus 93, 8050 AB Hattem. Mondelinge zienswijzen kunnen persoonlijk worden doorgegeven aan één van de medewerkers van de cluster Vergunningverlening &amp;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ttem, 17 april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6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66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665</meta:user-defined>
    <meta:user-defined meta:name="OVERHEIDop.StcrtID/DC.identifier">stcrt-2018-22665</meta:user-defined>
    <meta:user-defined meta:name="OVERHEID.TaxonomieBeleidsagenda/OVERHEID.category">Huisvesting | Organisatie en beleid</meta:user-defined>
    <meta:user-defined meta:name="OVERHEID.Gemeente/DC.spatial">Hattem</meta:user-defined>
    <meta:user-defined meta:name="DC.source">artikel 3.10 van de Wet algemene bepalingen omgevingsrecht;1.0:c:BWBR0024779&amp;artikel=3.10&amp;g=2018-01-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