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94 (Sittard -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HammerSeries</text:span>
            <text:span text:style-name="nadrukvet"> 201</text:span>
            <text:span text:style-name="nadrukvet">8</text:span>
            <text:span text:style-name="nadrukvet">)</text:span>
          </text:p>
            <text:p text:style-name="tussenkopvet">
            <text:span text:style-name="nadrukvet">(TIJDELIJKE VERKEERSMAATREGELEN)</text:span>
          </text:p>
            <text:p text:style-name="tussenkopvet">
            <text:span text:style-name="nadrukvet">GEDEPUTEERDE STATEN VAN LIMBURG</text:span>
          </text:p>
            <text:p text:style-name="tussenkopvet">
            <text:span text:style-name="nadrukvet">Overwegingen ten aanzien van het besluit</text:span>
          </text:p>
            <text:p text:style-name="tussenkopvet">
            <text:span text:style-name="nadrukvet">Bevoeg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7 van het Besluit administratieve bepalingen inzake het wegverkeer (BABW) moet een verkeersbesluit worden genomen voor de in artikel 34 van het</text:p>
            <text:p text:style-name="considerans.al">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De betreffende weg N294 is een voor het openbaar verkeer openstaande weg in eigendom en beheer bij de Provincie Limburg.</text:p>
            <text:p text:style-name="considerans.al">Op grond van artikel 18, eerste lid onder b, van de Wegenverkeerswet 1994 alsook op grond van het “Mandaat van Gedeputeerde Staten van Limburg” zijn wij bevoegd dit besluit te nemen.</text:p>
            <text:p text:style-name="tussenkopvet">
            <text:span text:style-name="nadrukvet">Motivering </text:span>
          </text:p>
            <text:p text:style-name="considerans.al">De tijdelijke verkeersmaatregelen dienen te worden getroffen in verband met het evenement Hammer Series (wielerwedstrijd) die gehouden wordt in de gemeente Sittard-Geleen en wel op de N294.</text:p>
            <text:p text:style-name="considerans.al">Het evenement vindt plaats van vrijdag 01 juni tot en met zondag 03 juni 2018.</text:p>
            <text:p text:style-name="considerans.al">De N294 wordt aan de rechterzijde, komende vanaf de Bergerstraat, tussen hmp 0.000 Re en hmp 3.900 Re (vanaf de ongelijkvloerse kruising N276 en de Oude Postbaan), tijdens de wedstrijd op beide dagen van 08.00 uur tot 20.00 uur afgesloten voor alle autoverkeer. Vanaf hm 0.000 tot aan hm 0.560 (kruising Graetheide) wordt de N294 in beide richtingen afgesloten voor alle autoverkeer. Door de afsluiting is een omleiding van het verkeer noodzakelijk. Vanaf hmp 0.560 zal het autoverkeer aan één zijde (linkerzijde vanaf kruising Graetheide) in beide richtingen van de N294 geleid worden.</text:p>
            <text:p text:style-name="considerans.al">Voor de verkeersveiligheid van de weggebruikers is het gewenst de verkeerssituatie tijdelijk te wijzigen en/of de verkeersveiligheid te verbeteren.</text:p>
            <text:p text:style-name="considerans.al">Gelet hierop dienen er tijdelijke afzettingen te worden geplaatst voorzien van de noodzakelijke bebording, borden <text:span text:style-name="nadrukvet">model A01, model C01, model D03, model D04 </text:span>en <text:span text:style-name="nadrukvet">mod</text:span><text:span text:style-name="nadrukvet">el D05 </text:span>van bijlage 1 van het Reglement Verkeerstekens en Verkeersregels (RVV 1990). Tevens zullen verkeersregelaars ingezet worden.</text:p>
            <text:p text:style-name="considerans.al">Een en ander is weergegeven op de tekeningen 31700508-001 d.d. 15-12-2017 met de status concept en 317-0508-003 d.d. 15-12-2017 met de status concept.</text:p>
            <text:p text:style-name="considerans.al">Tijdens de afsluiting is door de organisatie van de Hammer Series een omleidingsroute ingesteld zoals weergegeven op de tekeningen 317.0508-002 d.d. 15-12-2017 met de status concept en 317.0508-004 d.d. 15-12-2017 met de status concept.</text:p>
            <text:p text:style-name="tussenkopvet">
            <text:span text:style-name="nadrukvet">Belangenafweging</text:span>
          </text:p>
            <text:p text:style-name="considerans.al">Gebleken is dat de activiteiten, voorkomend uit de Hammer Series, en de combinatie met de verkeersmaatregelen het wegbeeld veranderen en hierdoor het verwachtingspatroon van de weggebruiker wordt verstoord.</text:p>
            <text:p text:style-name="considerans.al">Het is daarom gewenst dat de benodigde maatregelen en voorzieningen worden getroffen die gericht zijn op de gelijkwaardige belangen van het realiseren van goede omstandigheden, het bevorderen van de verkeersveiligheid voor weggebruikers en het beperken van de verkeershinder en het zoveel mogelijk voorkomen van congestie.</text:p>
            <text:p text:style-name="considerans.al">De maatregelen worden samengesteld en geplaatst conform de CROW-publicaties ‘Werk in Uitvoering’ die voor iedereen veilig en duidelijk is. Op deze wijze kan de Hammer Series op een verkeersveilige manier plaatsvinden.</text:p>
            <text:p text:style-name="considerans.al">De afsluiting gaat hinder en ongemak met zich brengen voor weggebruikers, omwonenden en bedrijven op de route naar hun woning of bedrijf. Men zal er dus rekening mee moeten houden dat de reistijd langer of de bereikbaarheid slechter kan wor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text:p>
            <text:p text:style-name="considerans.al">Niet is gebleken dat belanghebbenden onevenredig worden benadeeld dan wel dat door de te nemen maatregelen een onduidelijke verkeerssituatie zou ontstaan. </text:p>
            <text:p text:style-name="considerans.al">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Met de hulpdiensten, politie en de gemeente Sittard-Geleen heeft afstemming plaats gevonden en zijn afspraken opgenomen in een veiligheidsplan. </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31">
              <text:list-item text:style-override="id1-3-2-1-1-31-1">
                <text:number>a.</text:number>
                <text:p text:style-name="al">het verzekeren van de verkeersveiligheid op de weg;</text:p>
              </text:list-item>
              <text:list-item text:style-override="id1-3-2-1-1-31-2">
                <text:number>b.</text:number>
                <text:p text:style-name="al">het beschermen van de weggebruikers en passagiers.</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Sittard-Geleen.</text:p>
            <text:p text:style-name="considerans.al">Bus- en hulpdiensten, omwonenden en overige belanghebbenden zijn door de organisatie Hammer Seriest, hetzij dan wel schriftelijk dan wel mondeling geïnformeerd.</text:p>
            <text:p text:style-name="considerans.al">Gelet op artikel 26 van het Besluit administratieve bepalingen inzake het wegverkeer (BABW) wordt dit besluit bekendgemaakt door publicatie in de Staat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Gedeputeerde Staten van Limburg:</text:p>
            <text:p text:style-name="al"/>
            <text:list text:style-name="id1-3-2-1-2-4">
              <text:list-item text:style-override="id1-3-2-1-2-4-1">
                <text:number>1.</text:number>
                <text:p text:style-name="al">In verband met de Hammer Series op de N294 tussen hm 0.000 en hm 3.900 tijdelijke verkeersmaatregelen te nemen, door inzet van verkeersregelaars en door plaatsing van <text:span text:style-name="nadrukvet">borden model A01, C01, D03, D04</text:span> en <text:span text:style-name="nadrukvet">model D05 </text:span>van bijlage 1 van het RVV 1990.</text:p>
              </text:list-item>
              <text:list-item text:style-override="id1-3-2-1-2-4-2">
                <text:number>2.</text:number>
                <text:p text:style-name="al">Dit verkeersbesluit in werking te laten treden op 01 juni 2018 vanaf 8.00 uur tot en met 03 juni 2018 tot 20.00 uur te laten gelden of voor zoveel korter of langer als nodig is in verband met het evenement </text:p>
              </text:list-item>
            </text:list>
            <text:list text:style-name="id1-3-2-1-2-5">
              <text:list-item text:style-override="id1-3-2-1-2-5-1">
                <text:number>3.</text:number>
                <text:p text:style-name="al">Dit verkeersbesluit te publiceren in de Staatscourant. </text:p>
              </text:list-item>
            </text:list>
            <text:p text:style-name="al">  </text:p>
            <text:p text:style-name="al">
            <text:span text:style-name="nadrukvet">MEDEDELINGEN</text:span>
          </text:p>
            <text:p text:style-name="al"/>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span text:style-name="nadrukvet">Inwerkingtreding besluit</text:span>
          </text:p>
            <text:p text:style-name="al">Dit besluit treedt in werking door bekendmaking van dit besluit in de Staatscourant (www.officiëlebekendmakingen.nl). </text:p>
            <text:p text:style-name="al">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p text:style-name="al">Gedeputeerde Staten van Limburg</text:p>
            <text:p text:style-name="al">namens dezen,</text:p>
            <text:p text:style-name="al">   </text:p>
            <text:p text:style-name="al">drs. M. Buring</text:p>
            <text:p text:style-name="al">clustermanager Wegbeheer</text:p>
            <text:p text:style-name="al">  </text:p>
            <text:p text:style-name="al">
            <text:span text:style-name="nadrukvet">Afschriften</text:span>
          </text:p>
            <text:p text:style-name="al">Een afschrift van dit besluit hebben wij verzonden aan:</text:p>
            <text:list text:style-name="id1-3-2-1-2-26">
              <text:list-item text:style-override="id1-3-2-1-2-26-1">
                <text:number>1.</text:number>
                <text:p text:style-name="al">Gemeente Sittard-Geleen, t.a.v. A. Goossens, Postbus 18, 6130 AA Sittard-Geleen</text:p>
              </text:list-item>
              <text:list-item text:style-override="id1-3-2-1-2-26-2">
                <text:number>2.</text:number>
                <text:p text:style-name="al">Politie, t.a.v. J. Pouls, Postbus 1230, 6201 BE</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5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5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94 (Sittard - Urmond)</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655</meta:user-defined>
    <meta:user-defined meta:name="OVERHEIDop.StcrtID/DC.identifier">stcrt-2018-22655</meta:user-defined>
    <meta:user-defined meta:name="DCTERMS.alternative">Provincie Limburg - Afsluiting N294 in verband met wielerwedstijd Hammerseries - Ongelijkvloerse krusing N276 en Oude Postbaa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67</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25468</meta:user-defined>
    <meta:user-defined meta:name="DCTERMS.abstract">Tijdelijke verkeersmaatregelen N294 in verband met Hammerseries</meta:user-defined>
    <meta:user-defined meta:name="OVERHEIDop.verkeersbordcode">A1</meta:user-defined>
    <meta:user-defined meta:name="OVERHEIDop.verkeersbordcode">C1</meta:user-defined>
    <meta:user-defined meta:name="OVERHEIDop.verkeersbordcode">D3</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N294 Hammerseries|exb-2018-23583</meta:user-defined>
    <meta:user-defined meta:name="OVERHEIDop.externeBijlage">Bijlage 2 N294 Hammerseries|exb-2018-23584</meta:user-defined>
    <meta:user-defined meta:name="OVERHEIDop.externeBijlage">Bijlage 3 N294 Hammerseries|exb-2018-23585</meta:user-defined>
    <meta:user-defined meta:name="OVERHEIDop.externeBijlage">Bijlage 4 N294 Hammerseries|exb-2018-23586</meta:user-defined>
    <meta:user-defined meta:name="OVERHEID.EPSG28992/DC.spatial">182941 333508</meta:user-defined>
    <meta:user-defined meta:name="OVERHEIDop.versieInformatie"/>
  </office:meta>
</office:document-meta>
</file>