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ing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De Singels" vanaf vrijdag 20 april 2018 ter inzage ligt ten behoeve van zienswijzen.</text:p>
            <text:p text:style-name="common-al"/>
            <text:p text:style-name="common-al">
            <text:span text:style-name="nadrukvet">Doel van het plan</text:span>
          </text:p>
            <text:p text:style-name="common-al">Het ontwerpbestemmingsplan is in het kader van de actualisatie van alle gemeentelijke bestemmingsplannen in procedure gebracht. Het bestemmingsplan beoogt een juridisch kader neer te leggen voor bestaand en onlangs vastgesteld gemeentelijk beleid en voor het optreden tegen ongewenste ruimtelijke ontwikkelingen (ongewenst gebruik van gronden en opstallen). Het bestemmingsplan legt de bestaande stedenbouwkundige structuur en functies van het gebied vast. Het ontwerpbestemmingsplan bestaat uit een toelichting, regels en een verbeelding en vervangt geldende bestemmingsplan De Singels uit 2009.</text:p>
            <text:p text:style-name="tussenkopcur">Bekijken</text:p>
            <text:p text:style-name="common-al">Het ontwerpbestemmingsplan en ontwerp raadsbesluit ligt ter inzage:</text:p>
            <text:p text:style-name="common-al">• In het gemeentehuis aan de Gauke Boelensstraat 2 te Drachten, elke werkdag van 8.30 uur tot 16.00 uur en op donderdag tot 18.30 uur; </text:p>
            <text:p text:style-name="common-al">• Op de website www.smallingerland.nl/bestemmingsplannen-nu-ter-inzage;</text:p>
            <text:p text:style-name="common-al">• Op de landelijke website www.ruimtelijkeplannen.nl met plannummer NL.IMRO.0090.BP2018SSI002-0301.</text:p>
            <text:p text:style-name="tussenkopcur">Reageren</text:p>
            <text:p text:style-name="common-al">Gedurende de reactietermijn van vrijdag 20 april 2018 tot en met donderdag 31 mei 2018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5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5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ingels</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653</meta:user-defined>
    <meta:user-defined meta:name="OVERHEIDop.StcrtID/DC.identifier">stcrt-2018-22653</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P2018SSI002-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3KR 94a</meta:user-defined>
    <meta:user-defined meta:name="OVERHEIDop.woonplaats">Drachten</meta:user-defined>
    <meta:user-defined meta:name="OVERHEIDop.straatnaam">Reid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25 568437</meta:user-defined>
    <meta:user-defined meta:name="OVERHEIDop.versieInformatie"/>
  </office:meta>
</office:document-meta>
</file>