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Snelkensstraat 16 en Tienray Nieuwe Baan (19-0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Snelkenstraat 16 Sevenum – Nieuwe Baan Tienray’ (NL.IMRO.1507.HMSNELKENSSTR16-BPO1)</text:p>
            <text:p text:style-name="common-al">Burgemeester en wethouders van Horst aan de Maas maken ter voldoening aan het bepaalde in artikel 3.8 van de Wet ruimtelijke ordening bekend, dat het ontwerp bestemmingsplan ‘Snelkensstraat 16 Sevenum – Nieuwe Baan Tienray’ (NL.IMRO.1507.HMSNELKENSSTR16-BPO1) ter inzage ligt.</text:p>
            <text:p text:style-name="common-al">Het plangebied</text:p>
            <text:p text:style-name="common-al">
            <text:span text:style-name="nadrukvet"/>
          </text:p>
            <text:p text:style-name="common-al">Het plangebied van het bestemmingsplan ‘Snelkensstraat 16 Sevenum en Nieuwe Baan 56 Tienray’ ligt op de percelen kadastraal bekend gemeente Sevenum, sectie R, nummers 583 en 584 en gemeente Meerlo, sectie K, nummer 574 aan respectievelijk de Snelkensstraat 16 in Sevenum en Nieuwe Baan (voorheen 56) in Tienray. </text:p>
            <text:p text:style-name="common-al">Aanleiding en doel van het bestemmingsplan</text:p>
            <text:p text:style-name="common-al">
            <text:span text:style-name="nadrukvet"/>
          </text:p>
            <text:p text:style-name="common-al">Directe aanleiding voor het nieuwe bestemmingsplan is het beëindigen van de bedrijfsactiviteiten behorende bij de varkenshouderij en de sloop van de stallen op de locatie Snelkensstraat 16 in Sevenum en het wegnemen van de bouwtitel ter plaatse van de al gesaneerde varkenshouderij op de locatie Nieuwe Baan (voorheen 56) in Tienray. Doel van het bestemmingsplan voor de locatie Snelkensstraat 16 in Sevenum is dat na de beëindiging van de varkenshouderij en de sloop van de stallen de bestaande agrarische bedrijfswoning wordt omgezet naar een burgerwoning en dat er daarnaast twee nieuwe burgerwoningen worden gerealiseerd. Doel van het bestemmingsplan voor de locatie Nieuwe Baan (voorheen 56) in Tienray is dat het agrarisch bouwvlak wordt weggenomen zodat zich ter plaatse geen nieuw agrarisch bedrijf meer kan vestigen.</text:p>
            <text:p text:style-name="common-al">Ter inzage</text:p>
            <text:p text:style-name="common-al">
            <text:span text:style-name="nadrukvet"/>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Zienswijzen</text:p>
            <text:p text:style-name="common-al">
            <text:span text:style-name="nadrukvet"/>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nelkensstraat 16 Sevenum – Nieuwe Baan Tienray")</text:p>
            <text:p text:style-name="common-al">Meer informatie</text:p>
            <text:p text:style-name="common-al">
            <text:span text:style-name="nadrukvet"/>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text:p>
            <text:p text:style-name="common-al">Houdt u er rekening mee dat officiële reacties op procedures ondertekend moeten worden en daarom niet per email ingediend kunnen worden.</text:p>
            <text:p text:style-name="common-al">Horst, 19 april 2018</text:p>
            <text:p text:style-name="common-al">Burgemeester en wethouders van Horst aan de Maas, </text:p>
            <text:p text:style-name="common-al">C.C. Leppink-Schuitema,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nelkensstraat 16 en Tienray Nieuwe Baan (19-04-2018)</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638</meta:user-defined>
    <meta:user-defined meta:name="OVERHEIDop.StcrtID/DC.identifier">stcrt-2018-22638</meta:user-defined>
    <meta:user-defined meta:name="OVERHEID.TaxonomieBeleidsagenda/OVERHEID.category">Ruimte en infrastructuur | Organisatie en beleid</meta:user-defined>
    <meta:user-defined meta:name="OVERHEIDop.Ruimtelijkplan/OVERHEIDop.bekendmakingBetreffendePlan">NL.IMRO.1507.HMSNELKENSSTR16-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D 16</meta:user-defined>
    <meta:user-defined meta:name="OVERHEIDop.woonplaats">Sevenum</meta:user-defined>
    <meta:user-defined meta:name="OVERHEIDop.straatnaam">Snelkensstraat</meta:user-defined>
    <meta:user-defined meta:name="OVERHEID.PostcodeHuisnummer/OVERHEIDop.postcodeHuisnummer">5865AN 18</meta:user-defined>
    <meta:user-defined meta:name="OVERHEIDop.woonplaats">Tienray</meta:user-defined>
    <meta:user-defined meta:name="OVERHEIDop.straatnaam">Nieuwe 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Quickscan flora en fauna|exb-2018-23571</meta:user-defined>
    <meta:user-defined meta:name="OVERHEIDop.externeBijlage">Rapport akoestisch onderzoek|exb-2018-23572</meta:user-defined>
    <meta:user-defined meta:name="OVERHEIDop.externeBijlage">Rapport verkennend onderzoek Nieuwe Baan|exb-2018-23573</meta:user-defined>
    <meta:user-defined meta:name="OVERHEIDop.externeBijlage">Rapport vooronderzoek Snelkensstraat|exb-2018-23574</meta:user-defined>
    <meta:user-defined meta:name="OVERHEIDop.externeBijlage">Toelichting ontwerpbestemmingsplan|exb-2018-23575</meta:user-defined>
    <meta:user-defined meta:name="OVERHEIDop.externeBijlage">Verbeelding Nieuwe Baan|exb-2018-23576</meta:user-defined>
    <meta:user-defined meta:name="OVERHEIDop.externeBijlage">Verbeelding Snelkensstraat|exb-2018-23577</meta:user-defined>
    <meta:user-defined meta:name="OVERHEIDop.externeBijlage">Planregels ontwerpbestemmingsplan|exb-2018-23578</meta:user-defined>
    <meta:user-defined meta:name="OVERHEIDop.externeBijlage">Landschaps-beplantingsplan|exb-2018-23579</meta:user-defined>
    <meta:user-defined meta:name="OVERHEID.EPSG28992/DC.spatial">199778 379092</meta:user-defined>
    <meta:user-defined meta:name="OVERHEID.EPSG28992/DC.spatial">204094 389696</meta:user-defined>
    <meta:user-defined meta:name="OVERHEIDop.versieInformatie"/>
  </office:meta>
</office:document-meta>
</file>