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an de 3e Oosterberg 1 te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RN-531-J)) van bijlage 1 van het Reglement verkeersregels en verkeerstekens 1990 op de locatie 3e Oosterberg 1 te 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
            <text:span text:style-name="nadrukvet">Bergen (NH),</text:span>
            <text:span text:style-name="nadrukvet"> 17 januari 2018</text:span>
          </text:p>
            <text:p text:style-name="common-al">
            <text:span text:style-name="nadrukvet">Namens het college van Bergen (NH),</text:span>
          </text:p>
            <text:p text:style-name="common-al">
            <text:span text:style-name="nadrukvet">Teammanager Frontoffice en Communicati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3e Oosterberg 1 te Egmond aan Zee, plaatsen bord gehandicaptenparkeerplaats</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261</meta:user-defined>
    <meta:user-defined meta:name="OVERHEIDop.StcrtID/DC.identifier">stcrt-2018-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EC 1</meta:user-defined>
    <meta:user-defined meta:name="OVERHEIDop.woonplaats">Egmond aan Zee</meta:user-defined>
    <meta:user-defined meta:name="OVERHEIDop.straatnaam">3e Oosterber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380 514949</meta:user-defined>
    <meta:user-defined meta:name="OVERHEIDop.versieInformatie"/>
  </office:meta>
</office:document-meta>
</file>