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een drietal luchtvaartregelingen in verband met het herstel van enkele onvolkomenheden</text:h>
      <text:p text:style-name="ifm_p_font.italic_mt.7.4mm_ifm">16 april 2018</text:p>
      <text:p text:style-name="ifm_p_font.italic_ifm">Nr: BS 2018007794</text:p>
      <text:p text:style-name="ifm_p_mt.3.7mm_ifm">De Staatssecretaris van Defensie,</text:p>
      <text:p text:style-name="ifm_p_mt.3.7mm_ifm">Handelende in overeenstemming met de Minister van Infrastructuur en Waterstaat,</text:p>
      <text:p text:style-name="ifm_p_mt.3.7mm_ifm">Gelet op artikel 2, eerste lid, onderdeel b, van het Besluit militaire luchthavens en op de artikelen 6, 12, 23, eerste lid, en 24 van het Besluit luchtverkeer 2014;</text:p>
      <text:p text:style-name="ifm_p_mt.3.7mm_indent.0mm_ifm">Beluit:</text:p>
      <text:h text:style-name="ifm_p_font.bold_mt.5.08mm_page.keep-with-next_ifm" text:outline-level="2">ARTIKEL<text:s/>I<text:s/></text:h>
      <text:p text:style-name="ifm_p_font.roman_mt.4.23mm_ifm">In artikel 1 van de Regeling houdende aanwijzing militaire luchthavens vervallen in de opsomming van militaire luchthavens ‘Brunssum C;’ en ‘Brunssum S;’.</text:p>
      <text:h text:style-name="ifm_p_font.bold_mt.5.08mm_page.keep-with-next_ifm" text:outline-level="2">ARTIKEL<text:s/>II<text:s/></text:h>
      <text:p text:style-name="ifm_p_font.roman_mt.4.23mm_ifm">In artikel 1 van de Regeling militair valschermspringen komt de definitie ‘vast valschermspringgebied’ te luiden:</text:p>
      <text:section text:style-name="ifm_sect_mleft.5.1mm_ifm" text:name="d15e66">
        <text:p text:style-name="ifm_p_ifm"> <text:span text:style-name="ifm_span_font.italic_ifm">vast valschermspringgebied:</text:span> valschermspringgebied als vastgesteld in artikel 2, derde lid, onderdeel z, van de Regeling beperking of verbod uitoefening burgerluchtverkeer in bepaalde gebieden 2018.</text:p>
      </text:section>
      <text:h text:style-name="ifm_p_font.bold_mt.5.08mm_page.keep-with-next_ifm" text:outline-level="2">ARTIKEL<text:s/>III<text:s/></text:h>
      <text:p text:style-name="ifm_p_font.roman_mt.4.23mm_ifm">Artikel 8, onderdeel 1°, van de Regeling boorduitrusting komt te luiden:</text:p>
      <text:section text:style-name="ifm_sect_mleft.5.1mm_ifm" text:name="d15e79">
        <text:p text:style-name="ifm_p_indent.-9mm_mleft.9mm_ifm">1°.<text:tab/>de vlucht wordt uitgevoerd in de gebieden, genoemd in artikel 2, vierde lid, onderdelen a tot en met k, o en p, van de Regeling beperking of verbod uitoefening burgerluchtverkeer in bepaalde gebieden 2018;.</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april 2018
               </text:p>
      <text:p text:style-name="ifm_p_font.italic_mt.3.7mm_ifm">De Staatssecretaris van Defensie,<text:line-break/>B.<text:s/>Visser</text:p>
      <text:h text:style-name="ifm_p_font.bold_mt.5.08mm_page.break-before_ifm" text:outline-level="3">TOELICHTING</text:h>
      <text:h text:style-name="ifm_p_font.bold_mt.5.08mm_page.keep-with-next_ifm" text:outline-level="4">Algemeen</text:h>
      <text:p text:style-name="ifm_p_mt.4.23mm_ifm">Deze regeling strekt ertoe een aantal aan het licht gekomen onvolkomenheden in de regelgeving weg te nemen. Het gaat om technische aanpassingen zoals verwijzingen.</text:p>
      <text:h text:style-name="ifm_p_font.bold-italic_mt.5.08mm_page.keep-with-next_ifm" text:outline-level="5">Artikel<text:s/>I<text:s/></text:h>
      <text:p text:style-name="ifm_p_mt.4.23mm_ifm">Ingevolge artikel 2, eerste lid, onderdeel b, van het Besluit militaire luchthavens worden de militaire luchthavens die volgens het systeem van de Wet luchtvaart bij z.g. luchthavenregeling gestalte krijgen, bij ministeriële regeling aangewezen. Van de destijds tot stand gebrachte luchthavenregelingen zijn er inmiddels twee, te weten de luchthavens Brunssum C en Brunssum S, ingetrokken. Artikel I brengt de Regeling houdende aanwijzing militaire luchthavens daarmee in overeenstemming.</text:p>
      <text:h text:style-name="ifm_p_font.bold-italic_mt.5.08mm_page.keep-with-next_ifm" text:outline-level="5">Artikelen<text:s/>II en III<text:s/></text:h>
      <text:p text:style-name="ifm_p_mt.4.23mm_ifm">Recentelijk is de Regeling beperking of verbod uitoefening burgerluchtverkeer in bepaalde gebieden 2017 vervangen door de Regeling beperking of verbod uitoefening burgerluchtverkeer in bepaalde gebieden 2018. Daarbij is abusievelijk een tweetal verwijzingen in andere regelgeving, de Regeling militair valschermspringen en de Regeling boorduitrusting, over het hoofd gezien. De Artikelen II en III brengen in beide regelingen de correcte verwijzing aan.</text:p>
      <text:h text:style-name="ifm_p_font.bold-italic_mt.5.08mm_page.keep-with-next_ifm" text:outline-level="5">Artikel<text:s/>IV<text:s/></text:h>
      <text:p text:style-name="ifm_p_mt.4.23mm_ifm">Er wordt niet aangesloten bij de vaste verandermomenten omdat de wijzigingen van technische aard zijn en niet leiden tot nadelige gevolgen voor de geadresseerden van de regelgeving.</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605</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605</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wijziging van een drietal luchtvaartregelingen in verband met het herstel van enkele onvolkomenheden</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 eerste lid, onderdeel b, van het Besluit militaire luchthavens en op de artikelen 6, 12, 23, eerste lid, en 24 van het Besluit luchtverkeer 2014</meta:user-defined>
    <meta:user-defined meta:name="DC.title">Regeling houdende wijziging van een drietal luchtvaartregelingen in verband met het herstel van enkele onvolkomenheden</meta:user-defined>
    <meta:user-defined meta:name="DCTERMS.alternative"/>
    <meta:user-defined meta:name="DCTERMS.W3CDTF/OVERHEIDop.datumOndertekening">2018-04-16</meta:user-defined>
    <meta:user-defined meta:name="DCTERMS.W3CDTF/DCTERMS.available">2018-04-24</meta:user-defined>
    <meta:user-defined meta:name="OVERHEIDop.Ruimtelijkplan/OVERHEIDop.bekendmakingBetreffendePlan"/>
  </office:meta>
</office:document-meta>
</file>