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en 30 km/u zone aan de Hoog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6803962</text:p>
            <text:p text:style-name="context_bottom"/>
          </text:section>
          <text:section text:name="considerans_id1-3-2-1-2" text:style-name="considerans">
            <text:p text:style-name="tussenkopcur"/>
            <text:p text:style-name="tussenkopcur">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oor een nog te bouwen complex aan de Hoogeweg, wat huisnummer 1 zal krijgen, komt een aangevraagde uitrit precies op de huidige overgang naar een 30 km/u zone te liggen. </text:p>
            <text:p text:style-name="considerans.al">Vanuit het kader Duurzaam Veilig is het wenselijk het complex te ontsluiten in een 30 km/u zone. Door het uitbreiden van de 30 km/u zone richting het zuiden, komt niet alleen de aangevraagde  uitrit volledig binnen de 30 km/u zone te liggen, maar ook het trottoir en de fietstoegang naast het complex.</text:p>
            <text:p text:style-name="considerans.al">Het besluit dient het volgende doel uit artikel 2, eerste lid, sub a van de Wegenverkeerswet 1994: ‘het verzekeren van de veiligheid op de weg’.</text:p>
            <text:p text:style-name="considerans.al">In de bijlage is de maatregel weergegeven.</text:p>
            <text:p text:style-name="considerans.al">
            <text:span text:style-name="nadrukvet"/>
          </text:p>
            <text:p text:style-name="considerans.al">
            <text:span text:style-name="nadrukvet">Besluit</text:span>
          </text:p>
            <text:p text:style-name="considerans.al">Het college besluit tot het in zuidelijke richting uitbreiden van de 30 km/u zone aan de Hoogeweg ter plaatse van het nog te bouwen complex (wat huisnummer 1 zal krijgen) door het in zuidelijke richting verplaatsen (ca. 65 meter) van de bestaande borden A1(Zone) en A2(Zone) - respectievelijk modelnummers A0130zb en A0230ze en het plaatsen van extra borden A1(Zone) en A2(Zone) - respectievelijk modelnummers A0130zb en A0230ze - uit bijlage 1 van het RVV 1990.</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7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57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57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uitbreiden 30 km/u zone aan de Hoogeweg</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579</meta:user-defined>
    <meta:user-defined meta:name="OVERHEIDop.StcrtID/DC.identifier">stcrt-2018-22579</meta:user-defined>
    <meta:user-defined meta:name="DCTERMS.alternative">Gemeente Groningen - Verkeersbesluit uitbreiden 30 km/u zone - Hoogeweg</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46TN 5</meta:user-defined>
    <meta:user-defined meta:name="OVERHEIDop.woonplaats">Groningen</meta:user-defined>
    <meta:user-defined meta:name="OVERHEIDop.straatnaam">Hoogeweg</meta:user-defined>
    <meta:user-defined meta:name="OVERHEID.PostcodeHuisnummer/OVERHEIDop.postcodeHuisnummer">9746</meta:user-defined>
    <meta:user-defined meta:name="OVERHEIDop.straatnaam">Hooglandster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803962</meta:user-defined>
    <meta:user-defined meta:name="DCTERMS.abstract">Verkeersbesluit uitbreiden 30 km/u zone aan de Hoogeweg</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23521</meta:user-defined>
    <meta:user-defined meta:name="OVERHEIDop.externeBijlage">Politieadvies|exb-2018-23522</meta:user-defined>
    <meta:user-defined meta:name="OVERHEIDop.externeBijlage">Situatietekening|exb-2018-23523</meta:user-defined>
    <meta:user-defined meta:name="OVERHEID.EPSG28992/DC.spatial">231129 583785</meta:user-defined>
    <meta:user-defined meta:name="OVERHEID.EPSG28992/DC.spatial">231173 583727</meta:user-defined>
    <meta:user-defined meta:name="OVERHEIDop.versieInformatie"/>
  </office:meta>
</office:document-meta>
</file>