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op grond van het bepaalde in artikel 3.10 van de Wet algemene bepalingen omgevingsrecht (Wabo) en afdeling 3.4 van de Algemene wet bestuursrecht (Awb) bekend dat zij het voornemen hebben om op grond van de Wet algemene bepalingen omgevingsrecht (Wabo) een omgevingsvergunning (dossiernummer HZ_WABO-2017-0166) te verlenen voor het realiseren van een schoolgebouw met buitenberging aan De Vlijt (skatebaan locatie) te Bedum.</text:p>
            <text:p text:style-name="common-al">Hiertoe heeft de gemeenteraad een ontwerpverklaring van geen bedenkingen afgegeven op 28 maart 2018. Daarnaast heeft de gemeenteraad in deze vergadering besloten dat wanneer er geen zienswijzen tegen de verklaring worden ingediend, deze verklaring als definitief zal worden beschouwd.</text:p>
            <text:p text:style-name="common-al"/>
            <text:p text:style-name="common-al">Het ontwerpbesluit omvat de volgende activiteiten: </text:p>
            <text:p text:style-name="common-al">- Het bouwen van een bouwwerk, als bedoeld in artikel 2.1, eerste lid onder a Wabo;</text:p>
            <text:p text:style-name="common-al">- Het gebruiken van gronden en/of bouwwerken in strijd met het bestemmingsplan als bedoeld in artikel 2.1 eerste lid onder c Wabo;</text:p>
            <text:p text:style-name="common-al">- Een houtopstand te vellen of te doen vellen, als bedoeld in artikel 2.2, lid 1, sub g.</text:p>
            <text:p text:style-name="common-al"> </text:p>
            <text:p text:style-name="common-al">
            <text:span text:style-name="nadrukvet">Inzien </text:span>
          </text:p>
            <text:p text:style-name="common-al">Het ontwerpbesluit met de ruimtelijke onderbouwing, de ontwerpverklaring van geen bedenkingen en de overige bijbehorende stukken liggen vanaf 19 april 2018 gedurende zes weken tijdens kantooruren voor een ieder ter inzage bij de afdeling VROM van de gemeente Bedum, Schoolstraat 1 te Bedum.  Op <text:a xlink:href="http://www.bedum.nl" xlink:type="simple">www.bedum.nl</text:a> kunt u de stukken inzien onder de knop: ‘loket’-‘ter inzage’. </text:p>
            <text:p text:style-name="common-al"> </text:p>
            <text:p text:style-name="common-al">
            <text:span text:style-name="nadrukvet">Zienswijzen</text:span>
          </text:p>
            <text:p text:style-name="common-al">Gedurende de periode van ter inzage kan een ieder naar keuze schriftelijk of mondeling zijn of haar zienswijze naar voren brengen. </text:p>
            <text:p text:style-name="common-al">Een schriftelijke zienswijze kan worden gezonden naar:</text:p>
            <text:p text:style-name="common-al">- Burgemeester en wethouder van de gemeente Bedum, Postbus 38, 9780 AA Bedum:  als de zienswijze betrekking heeft op het ontwerpbesluit omgevingsvergunning.</text:p>
            <text:p text:style-name="common-al">- Gemeenteraad van de gemeente Bedum, Postbus 38, 9780 AA Bedum:  als de zienswijze betrekking heeft op de verklaring van geen bedenkingen. </text:p>
            <text:p text:style-name="last-al">Uw zienswijze dient te zijn voorzien van uw naam, adres en de datum. Uw zienswijze dient verder te vermelden tegen welk besluit die is gericht en dient de redenen daarvoor te bevatten. Mondeling kunt u uw zienswijze kenbaar maken bij de behandelend ambtenaar van de afdeling VRO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573</meta:user-defined>
    <meta:user-defined meta:name="OVERHEIDop.StcrtID/DC.identifier">stcrt-2018-22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PostcodeHuisnummer/OVERHEIDop.postcodeHuisnummer">9781NR 21</meta:user-defined>
    <meta:user-defined meta:name="OVERHEIDop.woonplaats">Bedum</meta:user-defined>
    <meta:user-defined meta:name="OVERHEIDop.straatnaam">De Vlij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300 591132</meta:user-defined>
    <meta:user-defined meta:name="OVERHEIDop.versieInformatie"/>
  </office:meta>
</office:document-meta>
</file>