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style:num-suffix="" text:bullet-char="​" text:level="1">
        <style:list-level-properties text:min-label-width="10mm"/>
      </text:list-level-style-bullet>
    </text:list-style>
    <text:list-style style:name="id1-3-2-1-1-4-19">
      <text:list-level-style-bullet style:num-suffix="" text:bullet-char="​" text:level="1">
        <style:list-level-properties text:min-label-width="10mm"/>
      </text:list-level-style-bullet>
    </text:list-style>
    <text:list-style style:name="id1-3-2-1-1-4-20">
      <text:list-level-style-bullet style:num-suffix="" text:bullet-char="​" text:level="1">
        <style:list-level-properties text:min-label-width="10mm"/>
      </text:list-level-style-bullet>
    </text:list-style>
    <text:list-style style:name="id1-3-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nschoten – 30 km limiet – deel Bikker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1128503</text:p>
            <text:p text:style-name="tussenkopcur">
            <text:span text:style-name="nadrukcur">Burgemeester en wethouder van de gemeente Bunschoten,</text:span>
          </text:p>
            <text:p text:style-name="tussenkopvet">
            <text:span text:style-name="nadrukvet">Overwegingen ten aanzien van het besluit</text:span>
          </text:p>
            <text:list text:style-name="id1-3-2-1-1-4">
              <text:list-item text:style-override="id1-3-2-1-1-4-1">
                <text:number>-</text:number>
                <text:p text:style-name="al">dat bij het vaststellen van het Integraal Verkeersbeleidsplan (januari 2000) ook de categorie indeling van de wegen in de gemeente is vastgesteld;</text:p>
              </text:list-item>
              <text:list-item text:style-override="id1-3-2-1-1-4-2">
                <text:number>-</text:number>
                <text:p text:style-name="al">dat bij de categorisering van de wegen onderscheid is gemaakt tussen gebiedsontsluitingswegen en erftoegangswegen A en B;</text:p>
              </text:list-item>
              <text:list-item text:style-override="id1-3-2-1-1-4-3">
                <text:number>-</text:number>
                <text:p text:style-name="al">dat de noord-zuid verbindingswegen: de Oostelijke Randweg, de Westsingel en oost-west verbindingsweg: de Bikkersweg, zijn aangewezen als gebiedsontsluitingswegen;</text:p>
              </text:list-item>
              <text:list-item text:style-override="id1-3-2-1-1-4-4">
                <text:number>-</text:number>
                <text:p text:style-name="al">dat de Bikkersweg in het jaar 2000 een verkeersfunctie toebedeeld kreeg met het oog op het verdelen van de interne autoverkeer tussen oost en west; en vanwege het ruime opgezette wegprofiel met vrijliggende fietspaden;</text:p>
              </text:list-item>
              <text:list-item text:style-override="id1-3-2-1-1-4-5">
                <text:number>-</text:number>
                <text:p text:style-name="al">dat de omstandigheden langs de Bikkersweg tussen de aansluiting van de Bachlaan en de Prinses Irenestraat aan het wijzigen zijn door: de ontwikkeling van het gezondheidscentrum met het dienstengebouw aan de Chopinstraat, de bouw van een nieuwe brandweergarage en een herinrichting van het gebied bij de Prins Clausstraat / Prinses Irenestraat, de aangelegde rotonde bij het Kolkplein;</text:p>
              </text:list-item>
              <text:list-item text:style-override="id1-3-2-1-1-4-6">
                <text:number>-</text:number>
                <text:p text:style-name="al">dat het gezondheidscentrum Scala Medica en het dienstengebouw aan de Chopinstraat een aantrekkende werking hebben op het langzame verkeer van en naar deze gebouwen met als gevolg dat er bij de aansluitingen bij de Bachlaan en het Kolkplein meer fietsers en voetgangers de Bikkersweg oversteken; </text:p>
              </text:list-item>
              <text:list-item text:style-override="id1-3-2-1-1-4-7">
                <text:number>-</text:number>
                <text:p text:style-name="al">dat de verkeersfunctie van de Bikkersweg tussen de Bachlaan en de Prinses Irenestraat aan het verschuiven is van een gebiedsontsluitingsweg naar een weg met een verblijfsfunctie;</text:p>
              </text:list-item>
              <text:list-item text:style-override="id1-3-2-1-1-4-8">
                <text:number>-</text:number>
                <text:p text:style-name="al">dat het risico op het ontstaan van ernstige ongevallen met fietsers en voetgangers toeneemt door de aantrekkende werking op het langzame verkeer;</text:p>
              </text:list-item>
              <text:list-item text:style-override="id1-3-2-1-1-4-9">
                <text:number>-</text:number>
                <text:p text:style-name="al">dat het voor de veiligheid van de fietsers en de voetgangers in dit wegvak aan te bevelen is om snelheidsremmende maatregelen te nemen ter beperking van de ernst van de ongevallen;</text:p>
              </text:list-item>
              <text:list-item text:style-override="id1-3-2-1-1-4-10">
                <text:number>-</text:number>
                <text:p text:style-name="al">dat het afschalen van de categorie van gebeidsontsluitingsweg met een snelheidslimiet van 50 km/h naar een erftoegangsweg met een limiet van 30 km/h niet zal leiden tot hinderlijke verkeersopstoppingen;</text:p>
              </text:list-item>
              <text:list-item text:style-override="id1-3-2-1-1-4-11">
                <text:number>-</text:number>
                <text:p text:style-name="al">dat het autoverkeer gebruik kan blijven maken van de Bikkersweg om de verblijfsgebieden aan de Bachlaan, de Molenstraat, de Dorpsstraat en de Prinses Irenestraat te bereiken en/of te gebruiken als verbindingsweg tussen de Oostelijke Randweg en de Westsingel;</text:p>
              </text:list-item>
              <text:list-item text:style-override="id1-3-2-1-1-4-12">
                <text:number>-</text:number>
                <text:p text:style-name="al">dat het verlagen van de maximum snelheid naar 30 km/h aansluit op de al geldende 30 km-zonegebieden in de Bachlaan, in de Molenstraat en in de Dorpsstraat;</text:p>
              </text:list-item>
              <text:list-item text:style-override="id1-3-2-1-1-4-13">
                <text:number>-</text:number>
                <text:p text:style-name="al">dat de aanleg van een fietsoversteekplaats ter hoogte van de aansluiting van de fietsverbinding naar de Chopinstraat op een verhoogd plateau met een voorrangsregeling voor fietsers uit de Chopinstraat bij zal dragen aan de veiligheid en de duidelijkheid ter plaatse;</text:p>
              </text:list-item>
              <text:list-item text:style-override="id1-3-2-1-1-4-14">
                <text:number>-</text:number>
                <text:p text:style-name="al">dat het aanleggen van VOP aan de oostzijde van de aansluiting van de Bachlaan in de Bikkersweg de veiligheid verhoogd van overstekende voetgangers en fietsers die de weg daar oversteken naar de zijde van Scala Medica;</text:p>
              </text:list-item>
              <text:list-item text:style-override="id1-3-2-1-1-4-15">
                <text:number>-</text:number>
                <text:p text:style-name="al">dat de verkeerscommissie in haar vergaderingen van 20 december 2017 en 6 februari 2018 een positief advies heeft uitgebracht over het afschalen van de verkeersfunctie tussen de kruising bij de Bachlaan en de inrit van de brandweergarage naar een erftoegangsweg B met het verlagen van de snelheidslimiet naar 30 km/h, met het regelen van de voorrang voor fietsers komende vanaf de Chopinstraat en het aanleggen van een VOP bij de aansluiting van de Bachlaan;</text:p>
              </text:list-item>
              <text:list-item text:style-override="id1-3-2-1-1-4-16">
                <text:number>-</text:number>
                <text:p text:style-name="al">dat het genoemde weggedeelte gelegen is binnen de bebouwde kom en bij de gemeente in beheer is;</text:p>
              </text:list-item>
              <text:list-item text:style-override="id1-3-2-1-1-4-17">
                <text:number>-</text:number>
                <text:p text:style-name="al">gelet op artikel 18 van de Wegenverkeerswet 1994 en de artikelen 12 en 21 van het Besluit administratieve bepalingen inzake het wegverkeer (BABW);</text:p>
              </text:list-item>
              <text:list-item text:style-override="id1-3-2-1-1-4-18">
                <text:number/>
                <text:p text:style-name="al"/>
              </text:list-item>
              <text:list-item text:style-override="id1-3-2-1-1-4-19">
                <text:number/>
                <text:p text:style-name="al"/>
              </text:list-item>
              <text:list-item text:style-override="id1-3-2-1-1-4-20">
                <text:number/>
                <text:p text:style-name="al"/>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A.</text:number>
                <text:p text:style-name="al">een snelheidslimiet van 30 km/h in te stellen op het gedeelte van de Bikkersweg dat is gelegen tussen de Bachlaan en de inrit van de brandweer aan de Bikkersweg;</text:p>
              </text:list-item>
              <text:list-item text:style-override="id1-3-2-1-2-2-2">
                <text:number>B.</text:number>
                <text:p text:style-name="al">de categorisering van dit weggedeelte te wijzigen naar de categorie erftoegangsweg B;</text:p>
              </text:list-item>
              <text:list-item text:style-override="id1-3-2-1-2-2-3">
                <text:number>C.</text:number>
                <text:p text:style-name="al">de zone-aanduiding aan het begin van de Bachlaan, de Molenstraat en de Dorpsstraat te handhaven;</text:p>
              </text:list-item>
              <text:list-item text:style-override="id1-3-2-1-2-2-4">
                <text:number>D.</text:number>
                <text:p text:style-name="al">de voorrang tussen overstekende fietsers uit de Chopinstraat en het kruisende verkeer op de Bikkersweg te regelen;</text:p>
              </text:list-item>
              <text:list-item text:style-override="id1-3-2-1-2-2-5">
                <text:number>E.</text:number>
                <text:p text:style-name="al">een voetgangersoversteekplaats aan te leggen aan de oostzijde van de aansluiting van de Bachlaan op de Bikkersweg. </text:p>
              </text:list-item>
            </text:list>
            <text:p text:style-name="al">door middel van:</text:p>
            <text:p text:style-name="al"/>
            <text:list text:style-name="id1-3-2-1-2-5">
              <text:list-item text:style-override="id1-3-2-1-2-5-1">
                <text:number>1.</text:number>
                <text:p text:style-name="al">het plaatsen van de borden A1(zone) en A2(zone) en zonemarkeringen op de rijbaan;</text:p>
              </text:list-item>
              <text:list-item text:style-override="id1-3-2-1-2-5-2">
                <text:number>2.</text:number>
                <text:p text:style-name="al">het plaatsen van herhalingszoneborden de nog geldende 30 km/h limiet aan het begin van de Bachlaan, de Molenstraat en de Dorpsstraat te benadrukken;</text:p>
              </text:list-item>
              <text:list-item text:style-override="id1-3-2-1-2-5-3">
                <text:number>3.</text:number>
                <text:p text:style-name="al">het plaatsen van het bord B6(verleen voorrang aan bestuurders op de kruisende weg);</text:p>
              </text:list-item>
              <text:list-item text:style-override="id1-3-2-1-2-5-4">
                <text:number>4.</text:number>
                <text:p text:style-name="al">het plaatsen van de borden L2 met markeringen op de rijbaan van de Bikkersweg.</text:p>
              </text:list-item>
            </text:list>
            <text:p text:style-name="al">Een en ander als bedoeld in bijlage 1 van het Reglement verkeersregels en verkeerstekens 1990 en zoals aangegeven op de bij dit besluit behorende tekening.</text:p>
            <text:p text:style-name="al"/>
            <text:p text:style-name="al"> Aldus besloten in de vergadering van het college van burgemeester en wethouders van de gemeente Bunschoten d.d. 17 april 2017</text:p>
            <text:p text:style-name="al"/>
            <text:p text:style-name="al">
            <text:span text:style-name="nadrukvet">MEDEDELINGEN</text:span>
          </text:p>
            <text:p text:style-name="al">
            <text:span text:style-name="nadrukvet">Bezwaar- of beroepsclausule</text:span>
          </text:p>
            <text:p text:style-name="al">Binnen zes weken na de publicatiedatum kan tegen dit besluit een beroepschrift worden ingediend bij de Rechtbank Midden-Nederland, Afdeling bestuursrecht, Postbus 16005, 3500 DA Utrecht.Dit besluit en de op dit besluit betrekking hebbende stukken kunnen dagelijks van 8:30 tot 12:00 uur en op woensdagmiddag van 13:30 tot 19:00 uur worden ingezien bij de afdeling Openbare Ruimte, Stadsspui 1, Bunschoten-Spakenbur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7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57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57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unschoten – 30 km limiet – deel Bikkersweg</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572</meta:user-defined>
    <meta:user-defined meta:name="OVERHEIDop.StcrtID/DC.identifier">stcrt-2018-22572</meta:user-defined>
    <meta:user-defined meta:name="DCTERMS.alternative">Gemeente Bunschoten - instellen 30 limiet, aanleg voetgangersoversteekplaats, regelen voorrang overstekende fietsers - tussen kruising Bikkersweg-Bachlaan en inrit brandweerkazerne Bikkersweg</meta:user-defined>
    <meta:user-defined meta:name="OVERHEID.Organisatietype/OVERHEID.organisationType">gemeente</meta:user-defined>
    <meta:user-defined meta:name="OVERHEID.Gemeente/OVERHEID.authority">Bunschoten</meta:user-defined>
    <meta:user-defined meta:name="OVERHEID.Gemeente/DC.creator">Bunschoten</meta:user-defined>
    <meta:user-defined meta:name="OVERHEID.TaxonomieBeleidsagenda/OVERHEID.category">Verkeer | Organisatie en beleid</meta:user-defined>
    <meta:user-defined meta:name="OVERHEID.PostcodeHuisnummer/OVERHEIDop.postcodeHuisnummer">3752WV 3a</meta:user-defined>
    <meta:user-defined meta:name="OVERHEIDop.woonplaats">Bunschoten-Spakenburg</meta:user-defined>
    <meta:user-defined meta:name="OVERHEIDop.straatnaam">Bikkersweg</meta:user-defined>
    <meta:user-defined meta:name="OVERHEID.PostcodeHuisnummer/OVERHEIDop.postcodeHuisnummer">3752WV 2</meta:user-defined>
    <meta:user-defined meta:name="OVERHEID.PostcodeHuisnummer/OVERHEIDop.postcodeHuisnummer">3751DH 7</meta:user-defined>
    <meta:user-defined meta:name="OVERHEIDop.straatnaam">Prinses Iren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128503</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meta:user-defined meta:name="OVERHEIDop.verkeersbordcode">J2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30 km zone Bikkersweg|exb-2018-23517</meta:user-defined>
    <meta:user-defined meta:name="OVERHEIDop.externeBijlage">VOP, plateau en fietsoversteek Bikkersweg|exb-2018-23518</meta:user-defined>
    <meta:user-defined meta:name="OVERHEID.EPSG28992/DC.spatial">154009 472859</meta:user-defined>
    <meta:user-defined meta:name="OVERHEID.EPSG28992/DC.spatial">154172 472857</meta:user-defined>
    <meta:user-defined meta:name="OVERHEID.EPSG28992/DC.spatial">154344 472815</meta:user-defined>
    <meta:user-defined meta:name="OVERHEIDop.versieInformatie"/>
  </office:meta>
</office:document-meta>
</file>