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Grote B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0947       Documentnummer: D-2018/114098</text:p>
            <text:p text:style-name="common-al">Burgemeester en wethouders van Amstelveen besluiten een gehandicaptenparkeerplaats op het parkeerterrein van Brink aan de noordkant van het winkelcentrum Middenhoven te verplaatsen naar een parkeerplaats op het parkeerterrein van Grote Beer aan de oostkant van dat winkelcentrum. Zij geven dit aan door verplaatsing van bord E6 van bijlage 1 van het Reglement verkeersregels en verkeerstekens 1990 met onderbord zoals aangegeven op tekening R&amp;B-V-2018-45. </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In verband met de verbouwing van het winkelcentrum Middenhoven is het parkeerterrein van Brink aan de noordkant van het winkelcentrum tijdelijk afgesloten. Op dit terrein ligt een gehandicaptenparkeerplaats. Deze plaats is hierdoor niet bereikbaar. Omdat de noordelijke ingang van het winkelcentrum vervalt, heeft een gehandicaptenparkeerplaats op deze plek geen functie meer. De plek ligt immers te ver van de overige ingangen van het winkelcentrum. Het is gewenst dat het aantal gehandicaptenparkeerplaatsen rondom het winkelcentrum op peil blijft. Dat is mogelijk door de gehandicaptenparkeerplaats te verplaatsen naar een parkeerplaats op het parkeerterrein van Grote Beer bij de oostelijke ingang van het winkelcentrum.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6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Grote Beer</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69</meta:user-defined>
    <meta:user-defined meta:name="OVERHEIDop.StcrtID/DC.identifier">stcrt-2018-22569</meta:user-defined>
    <meta:user-defined meta:name="DCTERMS.alternative">Gemeente Amstelveen - Gehandicaptenparkeerplaats algemeen - Grote Be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BG 254</meta:user-defined>
    <meta:user-defined meta:name="OVERHEIDop.woonplaats">Amstelveen</meta:user-defined>
    <meta:user-defined meta:name="OVERHEIDop.straatnaam">Grote B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te Beer|exb-2018-23513</meta:user-defined>
    <meta:user-defined meta:name="OVERHEID.EPSG28992/DC.spatial">118521 477161</meta:user-defined>
    <meta:user-defined meta:name="OVERHEIDop.versieInformatie"/>
  </office:meta>
</office:document-meta>
</file>