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parkeerplaatsen uitsluitend bestemd voor het laden van elektrische auto’s ter hoogte van Meander 38</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erhout</text:p>
            <text:p text:style-name="common-al">Gelet op:</text:p>
            <text:p text:style-name="common-al">Artikel 2, eerste lid onder c, van de Wegenverkeerswet 1994;</text:p>
            <text:p text:style-name="common-al">Artikel 2, derde lid onder a, van de Wegenverkeerswet 1994;</text:p>
            <text:p text:style-name="common-al">Artikel 15, eerste lid, van de Wegenverkeerswet 1994;</text:p>
            <text:p text:style-name="common-al">Artikel 18 van de Wegenverkeerswet 1994;</text:p>
            <text:p text:style-name="common-al">Artikel 12 t/m 27 van het Besluit Administratieve Bepalingen inzake het Wegverkeer (BABW).</text:p>
            <text:p text:style-name="common-al">Gezien:</text:p>
            <text:p text:style-name="common-al">De aanvraag van Allego voor het plaatsen van een elektrische laadpaal nabij Meander 38 in verband met de aanschaf van een elektrische auto door een bewoner;</text:p>
            <text:p text:style-name="common-al">Het contract waarin de beheerder van de laadpaal verplicht om parkeerplaatsen te reserveren voor elektrische auto’s zodat die kunnen laden bij de laadpaal:</text:p>
            <text:p text:style-name="common-al">Het advies van de adviseur van de politie Eenheid Den Haag van 16 april 2018.</text:p>
            <text:p text:style-name="common-al">Overwegende dat:</text:p>
            <text:p text:style-name="common-al">De gemeente Noordwijkerhout elektrisch rijden stimuleert;</text:p>
            <text:p text:style-name="common-al">De laadpaal op de beoogde locatie daadwerkelijk gebruikt gaat worden voor het regelmatig opladen van een elektrische auto;</text:p>
            <text:p text:style-name="common-al">De laadpaal voorzien is van twee laadpunten;</text:p>
            <text:p text:style-name="common-al">Het positieve milieu effect van het gebruik van elektrische voertuigen zwaarder weegt dan het feit dat niet-elektrische auto’s op de beoogde locatie kunnen parkeren;</text:p>
            <text:p text:style-name="common-al">De aanvrager geen eigen terrein heeft waarop een laadpaal geplaatst kan worden.</text:p>
            <text:p text:style-name="common-al">Besluiten:</text:p>
            <text:p text:style-name="common-al">Op Meander ter hoogte van nummer 38 twee parkeerplaatsen te reserveren en in te richten voor het laden van elektrische voertuigen; </text:p>
            <text:p text:style-name="common-al">De elektrische laadpaal te plaatsen tussen de twee parkeerplaatsen, zodat twee elektrische auto’s tegelijk gebruik kunnen maken van de laadpaal om te laden;</text:p>
            <text:p text:style-name="common-al">Een bord te plaatsen parkeergelegenheid (bord E4 uit bijlage 1 van het RVV 1990) met een onderbord met de tekst “opladen elektrische voertuigen” en een onderbord met pijlen naar de parkeerplaatsen waar elektrische auto’s mogen staan om op te laden (bord OB504 uit bijlage 1 van het RVV 1990).</text:p>
            <text:p text:style-name="common-al">Mogelijkheid en voorwaarden bezwaar:</text:p>
            <text:p text:style-name="common-al">Gedurende zes weken na bekendmaking kan tegen dit besluit, schriftelijk en gemotiveerd, bezwaar worden gemaakt bij het college van Burgemeester en Wethouders van Noordwijkerhout, de afdeling Juridische Zaken van het team, Postbus 13, 2211 CC Noordwijkerhout.</text:p>
            <text:p text:style-name="last-al">Het indienen van een bezwaarschrift schorst de werking van dit besluit niet. Gelijktijdig met of na het indienen van een bezwaarschrift kan een verzoek om een voorlopige voorziening worden gericht aan de voorzieningenrechter van de Rechtbank te Den Haag, p/a Arrondissementsrechtbank Den Haag, sector Bestuursrecht Postbus 20302, 2500 EH ‘s 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6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6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6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b.v. parkeerplaatsen uitsluitend bestemd voor het laden van elektrische auto’s ter hoogte van Meander 38</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567</meta:user-defined>
    <meta:user-defined meta:name="OVERHEIDop.StcrtID/DC.identifier">stcrt-2018-22567</meta:user-defined>
    <meta:user-defined meta:name="DCTERMS.alternative">Gemeente Noordwijkerhout - Reservering van parkeerplaatsen voor het laden van elektrische auto's - Meander</meta:user-defined>
    <meta:user-defined meta:name="OVERHEID.Organisatietype/OVERHEID.organisationType">gemeente</meta:user-defined>
    <meta:user-defined meta:name="OVERHEID.Gemeente/OVERHEID.authority">Noordwijkerhout</meta:user-defined>
    <meta:user-defined meta:name="OVERHEID.Gemeente/DC.creator">Noordwijkerhout</meta:user-defined>
    <meta:user-defined meta:name="OVERHEID.TaxonomieBeleidsagenda/OVERHEID.category">Verkeer | Organisatie en beleid</meta:user-defined>
    <meta:user-defined meta:name="OVERHEID.PostcodeHuisnummer/OVERHEIDop.postcodeHuisnummer">2211LW 38</meta:user-defined>
    <meta:user-defined meta:name="OVERHEIDop.woonplaats">Noordwijkerhout</meta:user-defined>
    <meta:user-defined meta:name="OVERHEIDop.straatnaam">Mea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en foto|exb-2018-23512</meta:user-defined>
    <meta:user-defined meta:name="OVERHEID.EPSG28992/DC.spatial">94444 475454</meta:user-defined>
    <meta:user-defined meta:name="OVERHEIDop.versieInformatie"/>
  </office:meta>
</office:document-meta>
</file>