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ijziging watervergunning Vopak Terminal Amsterdam Westpoort B.V., Rijkswaterstaat
      </text:h>
      <text:h text:style-name="ifm_p_font.bold_mt.7.4mm_page.keep-with-next_ifm" text:outline-level="4">Waterwet</text:h>
      <text:p text:style-name="ifm_p_mt.4.23mm_ifm">De Minister van Infrastructuur en Waterstaat maakt ter voldoening aan de Algemene wet bestuursrecht het volgende bekend. Op 12 maart 2018 is een aanvraag tot wijziging van een watervergunning ontvangen van Vopak Terminal Amsterdam Westpoort B.V. te Amsterdam. De aanvraag heeft betrekking op het uitbreiden van de laad- en loscapaciteit met 2 plaatsen voor lichters en één plaats voor een zeeschip.</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6 april 2018, nr. RWS-2018/13447.</text:p>
      <text:h text:style-name="ifm_p_font.bold-italic_mt.5.08mm_page.keep-with-next_ifm" text:outline-level="5">Termijn van ter inzagelegging</text:h>
      <text:p text:style-name="ifm_p_mt.4.23mm_ifm">De vergunning en de daarbij behorende stukken liggen vanaf 26 april tot en met 7 juni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53 73 57 22.</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547</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547</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wijziging watervergunning Vopak Terminal Amsterdam Westpoort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vraag wijziging watervergunning Vopak Terminal Amsterdam Westpoort B.V., Rijkswaterstaat</meta:user-defined>
    <meta:user-defined meta:name="DCTERMS.W3CDTF/DCTERMS.available">2018-04-25</meta:user-defined>
    <meta:user-defined meta:name="OVERHEIDop.Ruimtelijkplan/OVERHEIDop.bekendmakingBetreffendePlan"/>
  </office:meta>
</office:document-meta>
</file>