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110 kV Schakelstation, Me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te verlenen:</text:p>
            <text:p text:style-name="common-al">• Tennet TSO, voor een verhoging van een verbinding hoofdrails en realiseren van een kabelveld en bliksempieken op de locatie bij het 110 kV Schakelstation aan de Wethouder L. Veenmanweg te Meeden.</text:p>
            <text:p text:style-name="common-al">Inzage</text:p>
            <text:p text:style-name="common-al">Het ontwerpbesluit en bijbehorende stukken liggen van dag na publicatie tot en met 6 weken later ter inzage bij:  </text:p>
            <text:p text:style-name="common-al">- Gemeente Menterwolde, Kerkstraat 2, 9649 GR Muntendam.</text:p>
            <text:p text:style-name="common-al">Het ontwerpbesluit is ook raadpleegbaar op de website www.midden-groningen.nl onder ‘thema’s &gt; plannen en projecten &gt; bestemmingsplannen &gt; Meeden’.</text:p>
            <text:p text:style-name="common-al"/>
            <text:p text:style-name="common-al">Zienswijzen</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 van de gemeente Midden-Groningen. Voor het indienen van een mondelinge zienswijze vragen wij u om minimaal een week voor het einde van de terinzagelegging een afspraak te maken met Gemeente Midden-Groningen, Gorecht-Oost 157, 9603AE Hoogezand, telefoonnummer (0598) 37 37 37.</text:p>
            <text:p text:style-name="common-al"/>
            <text:p text:style-name="common-al">Beroep</text:p>
            <text:p text:style-name="common-al">U kunt in principe te zijner tijd alleen beroep instellen als u een zienswijze kenbaar heeft gemaakt. </text:p>
            <text:p text:style-name="common-al"/>
            <text:p text:style-name="common-al">Informatie</text:p>
            <text:p text:style-name="common-al">Voor nadere informatie kan contact opgenomen worden met Gemeente Midden-Groningen, Gorecht-Oost 157, 9603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110 kV Schakelstation, Meeden</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37</meta:user-defined>
    <meta:user-defined meta:name="OVERHEIDop.StcrtID/DC.identifier">stcrt-2018-22537</meta:user-defined>
    <meta:user-defined meta:name="OVERHEID.TaxonomieBeleidsagenda/OVERHEID.category">Ruimte en infrastructuur | Organisatie en beleid</meta:user-defined>
    <meta:user-defined meta:name="OVERHEIDop.referentienummer">NL.IMRO.1952.ovmee110kvschakel-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J 69</meta:user-defined>
    <meta:user-defined meta:name="OVERHEIDop.woonplaats">Meeden</meta:user-defined>
    <meta:user-defined meta:name="OVERHEIDop.straatnaam">Beneden Veensloo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322 571988</meta:user-defined>
    <meta:user-defined meta:name="OVERHEIDop.versieInformatie"/>
  </office:meta>
</office:document-meta>
</file>