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ziening centrumplan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op grond van artikel 3.8 van de Wet ruimtelijke ordening het ontwerp-bestemmingsplan ‘Herziening centrumplan Waalwijk’  ter inzage ligt. </text:p>
            <text:p text:style-name="common-al">Voor het centrum van Waalwijk geldt het bestemmingsplan ‘Centrumgebied Waalwijk’ vastgesteld op 11 september 2008. In dit bestemmingsplan zijn de ontwikkelingen die toentertijd in het centrum van Waalwijk waren voorzien juridisch geregeld. Hieronder werd voorzien in een ‘doorsteek’ vanaf de Grotestraat richting de Winterdijk. Om deze verbinding te realiseren werd het object Grotestraat 229/229a en gronden behorende tot het perceel Grotestraat 225-227 bestemd tot ‘’Verblijfsgebied’’.</text:p>
            <text:p text:style-name="common-al">Door deze bestemmingswijziging kwam de bestaande bebouwing inclusief bijbehorende gronden onder het overgangsrecht te liggen. Echter door economische ontwikkelingen en het niet tot een akkoord komen tussen eigenaren en gemeente is de realisatie van een nieuwe verbinding tussen Grotestraat en Winterdijk er nooit van gekomen. De eigenaren van de betreffende objecten en gronden hebben aangegeven van deze bestemmingswijzigingen planschade te hebben geleden. Om deze schade weg te nemen heeft de Gemeente Waalwijk besloten om de bestemmingen terug te geven die deze objecten en percelen hadden op basis van het bestemmingsplan ‘’Centrum Noord’’, namelijk Centrumdoeleinden en Tuin. Daarbij wordt tevens de in 2004 verleende bouwvergunning voor het uitbreiden/verbouwen van een winkel, uitbreiden van een bovenwoning en het realiseren van 2 woningen meegenomen. Hiervoor wordt bestemmingsplan ‘Herziening centrumplan Waalwijk’ opgesteld, dat het bovenstaande juridisch-planologisch vastgelegd. </text:p>
            <text:p text:style-name="common-al">Het plangebied ligt in het centrum van Waalwijk en betreft een smalle strook tussen de Grotestraat en Winterdijk.</text:p>
            <text:p text:style-name="common-al">
            <text:span text:style-name="nadrukvet"/>
          </text:p>
            <text:p text:style-name="common-al">
            <text:span text:style-name="nadrukvet">Ontwerpbesluit hogere grenswaarden Wet Geluidhinder </text:span>
          </text:p>
            <text:p text:style-name="common-al">Het college van Waalwijk is voornemens om in het kader van de voorbereiding van het bestemmingsplan “Herziening centrumplan Waalwijk” hogere grenswaarden wegverkeerslawaai als bedoeld artikel 83 van de Wet geluidhinder vast te stellen.</text:p>
            <text:p text:style-name="common-al">Op deze locatie wordt de voorkeursgrenswaarde van 48 dB op basis van de Wet geluidhinder door wegverkeerslawaai overschreden. Het college van Waalwijk is daarom voornemens hogere grenswaarden wegverkeerslawaai als bedoeld in artikel 83 van de Wet geluidhinder vast te stellen ten behoeve van het bestemmingsplan “Herziening centrumplan Waalwijk”. Het Beleid Hogere Grenswaarde Wet geluidhinder is van toepassing.</text:p>
            <text:p text:style-name="common-al">
            <text:span text:style-name="nadrukvet"/>
          </text:p>
            <text:p text:style-name="common-al">
            <text:span text:style-name="nadrukvet">Inzage</text:span>
          </text:p>
            <text:p text:style-name="common-al">Het ontwerp-bestemmingsplan ‘Herziening centrumplan Waalwijk’ en het ontwerpbesluit hogere grenswaarden liggen met ingang van 19 april 2018 gedurende 6 weken tijdens openingstijden voor een ieder ter inzage bij de receptie van het stadhuis van Waalwijk, Taxandriaweg 6 (bezoekersingang Winterdijk).</text:p>
            <text:p text:style-name="common-al">Tevens kan het ontwerpbestemmingsplan worden bekeken via <text:a xlink:href="http://www.waalwijk.nl/ruimtelijkeplannen" xlink:type="simple">www.waalwijk.nl/ruimtelijkeplannen</text:a>. De digitale verbeelding van het plan kan worden bekeken via de landelijke website <text:a xlink:href="http://www.ruimtelijkeplannen.nl/" xlink:type="simple">www.ruimtelijkeplannen.nl</text:a>, met IDN: NL.IMRO.0867.bpWWhzcentrumplan-ON01. Bij verschillen tussen de digitale versie en de papieren/pdf versie van het bestemmingsplan, is de digitale versie op <text:a xlink:href="http://www.ruimtelijkeplannen.nl/" xlink:type="simple">www.ruimtelijkeplannen.nl</text:a> bepalend.</text:p>
            <text:p text:style-name="common-al">
            <text:span text:style-name="nadrukvet"/>
          </text:p>
            <text:p text:style-name="common-al">
            <text:span text:style-name="nadrukvet">Ontwerpbestemmingsplan ‘Herziening centrumplan Waalwijk’</text:span>
          </text:p>
            <text:p text:style-name="common-al">Gedurende de periode van terinzagelegging kan een ieder schriftelijk of mondeling een zienswijze indienen over het ontwerpbestemmingsplan Herziening centrumplan Waalwijk met bijbehorende documenten bij de raad van de gemeente Waalwijk, postbus 10150, 5140 GB Waalwijk. Het indienen van een zienswijze per e-mailbericht is ook mogelijk. Een dergelijk e-mailbericht kan alleen in behandeling worden genomen als het is verstuurd naar de algemene postbus: info@waalwijk.nl en aan bepaalde voorwaarden voldoet. Deze voorwaarden zijn te raadplegen via <text:a xlink:href="file:///C:/Users/mschuurmans/AppData/Local/Microsoft/Windows/Temporary%20Internet%20Files/Content.Outlook/P3XH104K/www.waalwijk.nl/Pub/Home/Gemeente/Contact-met-de-gemeente/Voorwaarden-waar-een-e-mailbericht-aan-de-gemeente-aan-moet-voldoen.html" xlink:type="simple">www.waalwijk.nl/Pub/Home/Gemeente/Contact-met-de-gemeente/Voorwaarden-waar-een-e-mailbericht-aan-de-gemeente-aan-moet-voldoen.html</text:a></text:p>
            <text:p text:style-name="common-al">Voor het indienen van een mondelinge zienswijze en/of inzage op een ander tijdstip en/of een nadere toelichting op de plannen kunt u contact opnemen met: mevrouw M. Schuurmans 0416-683871, <text:a xlink:href="mailto:mschuurmans@waalwijk.nl" xlink:type="simple">mschuurmans@waalwijk.nl</text:a>. </text:p>
            <text:p text:style-name="common-al">
            <text:span text:style-name="nadrukvet"/>
          </text:p>
            <text:p text:style-name="common-al">
            <text:span text:style-name="nadrukvet">Ontwerpbesluit hogere grenswaarden Wet Geluidhinder</text:span>
          </text:p>
            <text:p text:style-name="common-al">Gedurende de termijn dat de stukken ter inzage liggen, kunnen belanghebbenden over het ontwerpbesluit schriftelijk en/of mondeling zijn/haar zienswijze naar voren brengen bij: het College van Waalwijk, Postbus 10150, 5140 GB Waalwijk. Voor mondelinge zienswijzen kan contact opgenomen worden met het team Vergunningverlening &amp; Belastingen, tel. 0416-683456. Ook het indienen van zienswijzen per e-mailbericht is mogelijk. Een dergelijk e-mailbericht kan alleen in behandeling worden genomen als het is verstuurd naar de algemene postbus: <text:a xlink:href="mailto:info@waalwijk.nl" xlink:type="simple">info@waalwijk.nl</text:a> en aan de voorwaarden voldoet. </text:p>
            <text:p text:style-name="common-al">Deze voorwaarden zijn te raadplegen via <text:a xlink:href="http://www.waalwijk.nl/Pub/Home/Gemeente/Contact-met-de-gemeente/Voorwaarden-waar-een-e-mailbericht-aan-de-gemeente-aan-moet-voldoen.html" xlink:type="simple">www.waalwijk.nl/Pub/Home/Gemeente/Contact-met-de-gemeente/Voorwaarden-waar-een-e-mailbericht-aan-de-gemeente-aan-moet-voldoen.html</text:a></text:p>
            <text:p text:style-name="common-al">Voor het indienen van een mondelinge zienswijze en/of inzage op een ander tijdstip en/of een nadere toelichting op de plannen kunt u contact opnemen met de frontoffice bouwen, wonen en leefomgeving van het team Vergunningverlening &amp; Belastingen via het algemene nummer 0416-68345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3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53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53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rziening centrumplan Waalwijk</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2534</meta:user-defined>
    <meta:user-defined meta:name="OVERHEIDop.StcrtID/DC.identifier">stcrt-2018-22534</meta:user-defined>
    <meta:user-defined meta:name="OVERHEID.TaxonomieBeleidsagenda/OVERHEID.category">Ruimte en infrastructuur | Organisatie en beleid</meta:user-defined>
    <meta:user-defined meta:name="OVERHEID.Gemeente/DC.spatial">Waalwijk</meta:user-defined>
    <meta:user-defined meta:name="OVERHEIDop.Ruimtelijkplan/OVERHEIDop.bekendmakingBetreffendePlan">NL.IMRO.0867.bpWWhzcentrumplan-ON01</meta:user-defined>
    <meta:user-defined meta:name="OVERHEID.Organisatietype/OVERHEID.organisationType">gemeente</meta:user-defined>
    <meta:user-defined meta:name="OVERHEID.Informatietype/DC.type">officiële publicatie</meta:user-defined>
    <dc:language>nl</dc:language>
    <meta:user-defined meta:name="OVERHEID.Gemeente/DC.creator">Waalwijk</meta:user-defined>
    <meta:user-defined meta:name="OVERHEID.PostcodeHuisnummer/OVERHEIDop.postcodeHuisnummer">5141JS</meta:user-defined>
    <meta:user-defined meta:name="OVERHEIDop.woonplaats">Waalwijk</meta:user-defined>
    <meta:user-defined meta:name="OVERHEIDop.straatnaam">Grot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2642 411329</meta:user-defined>
    <meta:user-defined meta:name="OVERHEIDop.versieInformatie"/>
  </office:meta>
</office:document-meta>
</file>