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1e fase voor het oprichten van een vrijstaande woning met garage aan Park Leeuwensteijn 36 in Voor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schendam-Voorburg maken bekend dat met toepassing van artikel 2.12, lid 1a onder 3º van de Wet algemene bepalingen omgevingsrecht (Wabo) een omgevingsvergunning 1e fase is verleend voor het oprichten van een vrijstaande woning met garage aan Park Leeuwensteijn 36 in Voorburg.</text:p>
            <text:p text:style-name="tussenkopcur">
            <text:span text:style-name="nadrukvet">Ter inzage</text:span>
          </text:p>
            <text:p text:style-name="common-al">De omgevingsvergunning 1e fase is voorbereid volgens afdeling 3.4 van de Algemene wet bestuursrecht. Dat betekent dat de aanvraag, de ontwerp-omgevingsvergunning 1e fase, de ontwerp verklaring van geen bedenkingen en het ontwerpbesluit hogere grenswaarde Wet geluidhinder met alle daarbij behorende stukken gelijktijdig ter inzage hebben gelegen. Dit was in de periode van donderdag 28 september 2017 t/m woensdag 8 november 2017. Naar aanleiding van de terinzagelegging en kennisgevingen van de ontwerpbesluiten is een zienswijze ingediend. Deze zienswijze is na overleg met de betrokken partijen ingetrokken. Conform het raadsbesluit van 19 september 2017 geldt de afgegeven ontwerpverklaring van geen bedenkingen nu als definitief.</text:p>
            <text:p text:style-name="common-al">De verleende omgevingsvergunning 1e fase met alle daarbij behorende stukken liggen vanaf donderdag 18 januari 2018 t/m woensdag 28 februari 2018 digitaal ter inzage bij het Klant Contact Centrum (Koningin Wilhelminalaan 2, Leidschendam). De stukken zijn in te zien op de gemeentelijke website <text:a xlink:href="https://www.lv.nl/plannen-ter-inzage" xlink:type="simple">www.lv.nl/plannen-ter-inzage</text:a>. Ook kan het plan worden ingezien op <text:a xlink:href="http://www.ruimtelijkeplannen.nl" xlink:type="simple">www.ruimtelijkeplannen.nl</text:a></text:p>
            <text:p text:style-name="tussenkopcur">
            <text:span text:style-name="nadrukvet">Beroepschrift</text:span>
          </text:p>
            <text:p text:style-name="common-al">Belanghebbenden die ten aanzien van het ontwerpbesluit tijdig zienswijzen hebben ingediend, alsmede belanghebbenden aan wie redelijkerwijs niet kan worden verweten dat zij met betrekking tot het ontwerpbesluit niet tijdig een zienswijze hebben ingebracht, kunnen gedurende de termijn van inzage tegen deze omgevingsgunning een gemotiveerd beroepschrift indienen bij de Rechtbank Den Haag, Postbus 20302, 2500 EH Den Haag. </text:p>
            <text:p text:style-name="last-al">De omgevingsvergunning treedt in werking met ingang van de dag na die waarop de beroepstermijn is verstre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9</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49</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49</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1e fase voor het oprichten van een vrijstaande woning met garage aan Park Leeuwensteijn 36 in Voorburg</meta:user-defined>
    <meta:user-defined meta:name="OVERHEIDop.doctype">Officiële Publicaties, versie 1.1</meta:user-defined>
    <meta:user-defined meta:name="DCTERMS.W3CDTF/OVERHEIDop.jaargang">2018</meta:user-defined>
    <meta:user-defined meta:name="DCTERMS.W3CDTF/DCTERMS.available">2018-01-17</meta:user-defined>
    <meta:user-defined meta:name="OVERHEIDop.publicationIssue">2249</meta:user-defined>
    <meta:user-defined meta:name="OVERHEIDop.StcrtID/DC.identifier">stcrt-2018-2249</meta:user-defined>
    <meta:user-defined meta:name="OVERHEID.TaxonomieBeleidsagenda/OVERHEID.category">Ruimte en infrastructuur | Organisatie en beleid</meta:user-defined>
    <meta:user-defined meta:name="OVERHEIDop.Ruimtelijkplan/OVERHEIDop.bekendmakingBetreffendePlan">NL.IMRO.1916.PLeeuwensteijn36-VG01</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7BP 36</meta:user-defined>
    <meta:user-defined meta:name="OVERHEIDop.woonplaats">Leidschendam</meta:user-defined>
    <meta:user-defined meta:name="OVERHEIDop.straatnaam">Park Leeuwenbergh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4377 452778</meta:user-defined>
    <meta:user-defined meta:name="OVERHEIDop.versieInformatie"/>
  </office:meta>
</office:document-meta>
</file>