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rchwerf II, herziening Veld 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gemeenteraad van Halderberge op 8 maart 2018 het bestemmingsplan “Borchwerf II, herziening Veld F” (NL.IMRO.1655.BP9006–C001) gewijzigd heeft vastgesteld.</text:p>
            <text:p text:style-name="common-al">Het bestemmingsplan betreft een herziening op onderdelen van het bestemmingsplan “Borchwerf II” voor veld F, waarbij een aantal doorlopen procedures ingebed worden en ontsluiting naar veld B, op Roosendaals grondgebied mogelijk wordt gemaakt. </text:p>
            <text:p text:style-name="common-al">In het vastgestelde bestemmingsplan zijn wijzigingen aangebracht ten opzichte van het ontwerpbestemmingsplan. De wijzigingen zijn aangegeven in de Nota van zienswijzen en het raadsvoorstel, behorend bij het bestemmingsplan.</text:p>
            <text:p text:style-name="tussenkopcur">
            <text:span text:style-name="nadrukvet">Inzage </text:span>
          </text:p>
            <text:p text:style-name="common-al">Het vastgestelde bestemmingsplan ligt met ingang van donderdag 19 april 2018 gedurende zes weken (tot en met 30 mei 2018) ter inzage tijdens de openingstijden van het gemeentehuis bij het Omgevingsloket, Parklaan 15 te Oudenbosch. Het bestemmingsplan is tevens digitaal te raadplegen via de website www.ruimtelijkeplannen.nl onder ‘NL.IMRO.1655.BP9006–C001’.</text:p>
            <text:p text:style-name="tussenkopcur">
            <text:span text:style-name="nadrukvet">Beroep </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 </text:p>
            <text:list text:style-name="id1-3-2-1-1-9">
              <text:list-item text:style-override="id1-3-2-1-1-9-1">
                <text:number>•</text:number>
                <text:p text:style-name="al">een belanghebbende die tijdig een zienswijze aangaande het ontwerpbestemmingsplan bij de gemeenteraad heeft kenbaar gemaakt;</text:p>
              </text:list-item>
              <text:list-item text:style-override="id1-3-2-1-1-9-2">
                <text:number>•</text:number>
                <text:p text:style-name="al">een belanghebbende die aantoont dat hij of zij redelijkerwijs niet in staat is geweest om zijn of haar zienswijze tegen het ontwerpbestemmingsplan bij de gemeenteraad kenbaar te maken;</text:p>
              </text:list-item>
              <text:list-item text:style-override="id1-3-2-1-1-9-3">
                <text:number>•</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tussenkopcur">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 Aan het in behandeling nemen van het beroepschrift zijn kosten verbonden.</text:p>
            <text:p text:style-name="tussenkopcur">
            <text:span text:style-name="nadrukvet"> Inwerkingtreding bestemm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last-al">Oudenbosch,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7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7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7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rchwerf II, herziening Veld F”</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477</meta:user-defined>
    <meta:user-defined meta:name="OVERHEIDop.StcrtID/DC.identifier">stcrt-2018-22477</meta:user-defined>
    <meta:user-defined meta:name="OVERHEID.TaxonomieBeleidsagenda/OVERHEID.category">Ruimte en infrastructuur | Organisatie en beleid</meta:user-defined>
    <meta:user-defined meta:name="OVERHEIDop.Ruimtelijkplan/OVERHEIDop.bekendmakingBetreffendePlan">NL.IMRO.1655.BP9006-C001</meta:user-defined>
    <meta:user-defined meta:name="OVERHEIDop.referentienummer">Borchwerf II</meta:user-defined>
    <meta:user-defined meta:name="DCTERMS.abstract">Vastgesteld bestemmingsplan “Borchwerf II, herziening Veld F”</meta:user-defined>
    <meta:user-defined meta:name="OVERHEID.Organisatietype/OVERHEID.organisationType">gemeente</meta:user-defined>
    <meta:user-defined meta:name="OVERHEID.Informatietype/DC.type">officiële publicatie</meta:user-defined>
    <dc:language>nl</dc:language>
    <meta:user-defined meta:name="OVERHEID.Gemeente/DC.creator">Halderberge</meta:user-defined>
    <meta:user-defined meta:name="OVERHEID.PostcodeHuisnummer/OVERHEIDop.postcodeHuisnummer">4704</meta:user-defined>
    <meta:user-defined meta:name="OVERHEIDop.woonplaats">Oud Gastel</meta:user-defined>
    <meta:user-defined meta:name="OVERHEIDop.straatnaam">Klerken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646 397357</meta:user-defined>
    <meta:user-defined meta:name="OVERHEIDop.versieInformatie"/>
  </office:meta>
</office:document-meta>
</file>