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16 Ontwerp uitgebreide omgevingsvergunning voor brandveilig gebruik Valbrugweg 4 't 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188261</text:p>
            <text:p text:style-name="common-al">
            <text:span text:style-name="nadrukvet">Plangebied</text:span>: Valbrugweg 4, 1735 EC 't Veld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16 april 2018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19 april 2018 gedurende zes weken, tot en met 31 mei 2018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Valbrugweg 4, 1735 EC ‘t Veld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31 mei 2018 een afspraak maken. Van de mondelinge zienswijze wordt een verslag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2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242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242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6 Ontwerp uitgebreide omgevingsvergunning voor brandveilig gebruik Valbrugweg 4 't Vel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8</meta:user-defined>
    <meta:user-defined meta:name="OVERHEIDop.publicationIssue">22429</meta:user-defined>
    <meta:user-defined meta:name="OVERHEIDop.StcrtID/DC.identifier">stcrt-2018-22429</meta:user-defined>
    <meta:user-defined meta:name="OVERHEID.TaxonomieBeleidsagenda/OVERHEID.category">Ruimte en infrastructuur | Organisatie en beleid</meta:user-defined>
    <meta:user-defined meta:name="OVERHEIDop.referentienummer">Z-188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C 4</meta:user-defined>
    <meta:user-defined meta:name="OVERHEIDop.woonplaats">'t Veld</meta:user-defined>
    <meta:user-defined meta:name="OVERHEIDop.straatnaam">Valbrug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besluit |exb-2018-23385</meta:user-defined>
    <meta:user-defined meta:name="OVERHEID.EPSG28992/DC.spatial">119667 529158</meta:user-defined>
    <meta:user-defined meta:name="OVERHEIDop.versieInformatie"/>
  </office:meta>
</office:document-meta>
</file>