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Volkel (45H03), Zeelandsedijk 10, Volkel (gemeente U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Vliegbasis Volkel (45H03)</text:p>
      <text:p text:style-name="ifm_p_ifm">Locatie: Zeelandsedijk 10, 5408 SM Volkel (gemeente Uden)</text:p>
      <text:p text:style-name="ifm_p_ifm">Activiteit: Bouwen</text:p>
      <text:p text:style-name="ifm_p_ifm">Voor: Het veranderen van de brandcompartimentering van gebouw 784</text:p>
      <text:p text:style-name="ifm_p_ifm">Aanvraagdatum: 18 januari 2018</text:p>
      <text:p text:style-name="ifm_p_ifm">Besluitdatum: 11 april 2018</text:p>
      <text:p text:style-name="ifm_p_ifm">Bekendmaking: 16 april 2018</text:p>
      <text:p text:style-name="ifm_p_ifm">Zaaknummer: 2018/021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424</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424</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liegbasis Volkel (45H03), Zeelandsedijk 10, Volkel (gemeente U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8-22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Vliegbasis Volkel (45H03), Zeelandsedijk 10, Volkel (gemeente Uden), Inspectie Leefomgeving en Transport</meta:user-defined>
    <meta:user-defined meta:name="DCTERMS.W3CDTF/DCTERMS.available">2018-04-25</meta:user-defined>
    <meta:user-defined meta:name="OVERHEIDop.Ruimtelijkplan/OVERHEIDop.bekendmakingBetreffendePlan"/>
  </office:meta>
</office:document-meta>
</file>