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parkeerverbod Kalimantan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17 april 2018 </text:p>
            <text:p text:style-name="common-al">Ons kenmerk : V-2018-2287 1800034898</text:p>
            <text:p text:style-name="common-al"/>
            <text:p text:style-name="common-al"/>
            <text:p text:style-name="common-al">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common-al">Overwegende:</text:p>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moet, indien de maatregelen leiden tot een beperking of uitbreiding van het aantal categorieën weggebruikers dat van een weg of weggedeelte gebruik kan maken, een verkeersbesluit worden genomen op grond van het bepaalde in artikel 15, tweede lid, van de Wegenverkeerswet 1994.</text:p>
            <text:p text:style-name="common-al"/>
            <text:p text:style-name="tussenkopcur">Belangenafweging en motivering</text:p>
            <text:p text:style-name="common-al">Uit het oogpunt van: </text:p>
            <text:p text:style-name="common-al">het verzekeren van de veiligheid op de weg</text:p>
            <text:p text:style-name="common-al">het in stand houden van de weg en het waarborgen van de bruikbaarheid daarvan</text:p>
            <text:p text:style-name="common-al"/>
            <text:p text:style-name="common-al">Deze belangen worden in deze situatie zwaarder geacht dan:</text:p>
            <text:p text:style-name="common-al">het zoveel mogelijk waarborgen van de vrijheid van het verkeer</text:p>
            <text:p text:style-name="common-al">is het gewenst om:</text:p>
            <text:p text:style-name="common-al">Door middel van het plaatsen van de verkeersborden E1 van bijlage 1 van het RVV 1990 een parkeerverbod in te stellen aan de noord- en zuidzijde van de Kalimantanstraat tussen de aansluiting Kuipersdijk en Kalimantanstraat.</text:p>
            <text:p text:style-name="common-al"/>
            <text:p text:style-name="tussenkopcur">Overwegingen</text:p>
            <text:p text:style-name="common-al">De Kalimantanstraat is een straat in de wijk Getfert te Enschede. Aan de straat zijn meerdere bedrijven gevestigd. Aan beide zijden van de straat mag geparkeerd worden en de straat wordt regelmatig gebruikt voor het laden en lossen van goederen bij de aanliggende bedrijven. Het bedrijventerrein is via twee zijden te bereiken namelijk vanaf de Getfertweg en vanaf de Kuipersdijk. </text:p>
            <text:p text:style-name="common-al"/>
            <text:p text:style-name="common-al">Het weggedeelte van de Kalimantanstraat wat aansluit op de Kuipersdijk wordt veelvuldig gebruikt om te parkeren op de rijbaan. Aan beide zijden van de weg staan auto’s geparkeerd wat gezien de huidige inrichting ook toegestaan is. Het aantal auto’s wat daar parkeert levert echter hinder op voor de verkeerssituatie. De geparkeerde auto’s beperken namelijk de doorgang op dat weggedeelte. Aangezien de weg leidt naar een bedrijvenpark wordt de weg veel gebruikt door vrachtverkeer, de beschikbare ruimte voor vrachtverkeer neemt door de geparkeerde auto’s enorm af. Hierdoor ontstaat een aanzienlijk risico op schade aan infrastructuur en voertuigen, een onwenselijke situatie. Tevens beperken de geparkeerde auto’s de bereikbaarheid voor hulpdiensten wat onwenselijk is en zoveel mogelijk voorkomen moet worden. </text:p>
            <text:p text:style-name="common-al"/>
            <text:p text:style-name="common-al">Deze situatie kan verbeterd worden door de beschikbare ruimte te vergroten. Dit kan gerealiseerd worden door aan beide zijden van de Kalimantanstraat een parkeerverbod in te stellen.  De maatregel wordt toegepast op het wegvak gelegen tussen de Kuipersdijk en de splitsing in de Kalimantanstraat aan de oostzijde van het bedrijventerrein. Door deze maatregel wordt de gehele rijbaan weer beschikbaar voor rijdend verkeer, waaronder vrachtverkeer en hulpdiensten. De bereikbaarheid van de Kalimantanstraat wordt vergroot en de verkeersveiligheid ter plekke wordt verbeterd. Het blijft mogelijk om in andere weggedeelten van de Kalimantanstraat en in de Kuipersdijk te parkeren. </text:p>
            <text:p text:style-name="common-al"/>
            <text:p text:style-name="common-al">Overeenkomstig artikel 24 van het Besluit administratieve bepalingen inzake het wegverkeer heeft overleg plaatsgevonden met de verkeersadviseur van politie-eenheid Oost Nederland, district Twente. Hij bracht hierover d.d. 3 april 2018 een positief advies uit.</text:p>
            <text:p text:style-name="common-al"/>
            <text:p text:style-name="tussenkopcur">Besluit: </text:p>
            <text:p text:style-name="common-al">Op grond van vorenstaande overwegingen besluiten burgemeester en wethouders om:</text:p>
            <text:p text:style-name="common-al">Door middel van het plaatsen van de verkeersborden E1 van bijlage 1 van het RVV 1990 een</text:p>
            <text:p text:style-name="common-al">parkeerverbod in te stellen aan de noord- en zuidzijde van de Kalimantanstraat tussen de</text:p>
            <text:p text:style-name="common-al">aansluiting Kuipersdijk en Kalimantanstraat.</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uw naam en adres;</text:p>
            <text:p text:style-name="common-al">de datum waarop u het bezwaarschrift schrijft;</text:p>
            <text:p text:style-name="common-al">een omschrijving van het besluit waar het bezwaar tegen is gericht;</text:p>
            <text:p text:style-name="common-al">de reden waarom u het er niet mee eens bent;</text:p>
            <text:p text:style-name="common-al">uw handtekening;</text:p>
            <text:p text:style-name="common-al">kopie van dit besluit</text:p>
            <text:p text:style-name="common-al"/>
            <text:p text:style-name="common-al">Het maken van bezwaar schorst niet de werking van dit besluit.</text:p>
            <text:p text:style-name="common-al"/>
            <text:p text:style-name="common-al"/>
            <text:p text:style-name="common-al"/>
            <text:p text:style-name="common-al">Bijlage:</text:p>
            <text:p text:style-name="last-al">- situatieschets</text:p>
            <text:p text:style-name="tekst_bottom"/>
          </text:section>
        </text:section>
        <text:section text:name="regeling-sluiting_id1-3-2-3" text:style-name="regeling-sluiting">
          <text:section text:name="ondertekening_id1-3-2-3-1">
            <text:p><text:span text:style-name="functie">Aldus vastgesteld op 17 april 2018</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parkeerverbod Kalimantanstraat te Ensched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377</meta:user-defined>
    <meta:user-defined meta:name="OVERHEIDop.StcrtID/DC.identifier">stcrt-2018-22377</meta:user-defined>
    <meta:user-defined meta:name="DCTERMS.alternative">Gemeente Enschede - Instellen parkeerverbod -  Kalimantanstraat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2CM 200</meta:user-defined>
    <meta:user-defined meta:name="OVERHEIDop.woonplaats">Enschede</meta:user-defined>
    <meta:user-defined meta:name="OVERHEIDop.straatnaam">Kuipersdijk</meta:user-defined>
    <meta:user-defined meta:name="OVERHEID.PostcodeHuisnummer/OVERHEIDop.postcodeHuisnummer">7512HM 14</meta:user-defined>
    <meta:user-defined meta:name="OVERHEIDop.straatnaam">Kalimant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45 470266</meta:user-defined>
    <meta:user-defined meta:name="OVERHEID.EPSG28992/DC.spatial">257976 470278</meta:user-defined>
    <meta:user-defined meta:name="OVERHEIDop.versieInformatie"/>
  </office:meta>
</office:document-meta>
</file>