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Nijverdalsebergweg,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lendoorn maken bekend dat zij met toepassing van artikel 2.12, lid 1, sub a, onder 3 van de Wet algemene bepalingen omgevingsrecht vergunning hebben verleend voor het toestaan van een recreatieve voorziening aan de Nijverdalsebergweg, nabij het Buitencentrum Sallandse Heuvelrug.</text:p>
            <text:p text:style-name="common-al">U kunt de desbetreffende stukken inzien tot en met 1 juni 2018 bij het loket Bouwen, milieu en openbare ruimte in het Huis voor Cultuur en Bestuur in Nijverdal, op werkdagen van 9.00 uur tot 12.00 uur en buiten deze uren op afspraak (tel. 0548-630214).</text:p>
            <text:p text:style-name="common-al">U kunt deze stukken tevens digitaal inzien op ruimtelijkeplannen.nl. De omgevingsvergunning is beschikbaar via de unieke naam: NL.IMRO.0163.OVNDNIJVBERGWEG-VG02. </text:p>
            <text:p text:style-name="common-al">Raadplegen kan via de link: https://bit.ly/2IUWBNG</text:p>
            <text:p text:style-name="common-al">Downloaden is mogelijk via de link: https://bit.ly/2qxIebG</text:p>
            <text:p text:style-name="common-al">Degene die tijdig zijn zienswijze kenbaar heeft gemaakt en een belanghebbende die aantoont daartoe redelijkerwijs niet in staat te zijn geweest, kan binnen zes weken na bekendmaking een beroepschrift indienen bij de Rechtbank Overijssel, afdeling bestuursrecht Postbus 10067, 8000 GB Zwolle.  U kunt ook digitaal beroep aantekenen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last-al">De omgevingsvergunning treedt in werking met ingang van de dag na die waarop de beroepstermijn afloopt. Het indienen van een beroepschrift schorst het in werking treden van de omgevingsvergunning niet. Daartoe kan, eveneens gedurende de termijn van terinzagelegging, een verzoek om schorsing en/of voorlopige voorziening worden ingediend bij de voorzieningenrechter van de Rechtbank Overijsse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5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5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35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ijverdalsebergweg, Nijverdal</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2351</meta:user-defined>
    <meta:user-defined meta:name="OVERHEIDop.StcrtID/DC.identifier">stcrt-2018-22351</meta:user-defined>
    <meta:user-defined meta:name="OVERHEID.TaxonomieBeleidsagenda/OVERHEID.category">Ruimte en infrastructuur | Organisatie en beleid</meta:user-defined>
    <meta:user-defined meta:name="OVERHEIDop.Ruimtelijkplan/OVERHEIDop.bekendmakingBetreffendePlan">NL.IMRO.0163.OVNDNIJVBERGWEG-VG02</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441GS 281</meta:user-defined>
    <meta:user-defined meta:name="OVERHEIDop.woonplaats">Nijverdal</meta:user-defined>
    <meta:user-defined meta:name="OVERHEIDop.straatnaam">Grot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6891 486875</meta:user-defined>
    <meta:user-defined meta:name="OVERHEIDop.versieInformatie"/>
  </office:meta>
</office:document-meta>
</file>