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5</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oepassingsvergunning voor bedrijfsmatig afsteken van vuurwerk, Inspectie Leefomgeving en Transport</text:h>
      <text:h text:style-name="ifm_p_font.bold_mt.7.4mm_page.keep-with-next_ifm" text:outline-level="4">VUURWERKBESLUIT</text:h>
      <text:h text:style-name="ifm_p_font.bold-italic_mt.5.08mm_page.keep-with-next_ifm" text:outline-level="5">Onderwerp</text:h>
      <text:p text:style-name="ifm_p_mt.4.23mm_ifm">De minister van Infrastructuur en Waterstaat heeft op 16 maart 2018 van M.J.W.Boeken voor MB Fireworks een aanvraag toepassingsvergunning voor het bedrijfsmatig afsteken van vuurwerk ontvangen ingevolge het Vuurwerkbesluit voor een toepassingsvergunning voor het bezigen van vuurwerk. Het bedrijf is gelegen aan de Lange Weide 92, 4827MC te Breda.</text:p>
      <text:p text:style-name="ifm_p_ifm">De minister van Infrastructuur en Waterstaat heeft op 19 april 2018 besloten de vergunning te verlenen. Aan de vergunning zijn voorschriften verbonden. Dit is op 19 april 2018 aan de aanvrager bekendgemaakt.</text:p>
      <text:h text:style-name="ifm_p_font.bold-italic_mt.5.08mm_page.keep-with-next_ifm" text:outline-level="5">Inzage</text:h>
      <text:p text:style-name="ifm_p_mt.4.23mm_ifm">Het ontwerpbesluit, de aanvraag en de kennisgeving liggen van 19 april 2018 tot en met 31 mei 2018 – gedurende 6 weken na publicatie in de Staatscourant – tijdens kantooruren ter inzage (alleen op afspraak in te zien, met de heer A. van Breemen of de heer E.R.A. Lamers via het telefoonnummer 088 489 0000) op het volgende adres:</text:p>
      <text:p text:style-name="ifm_p_mt.3.7mm_ifm">Inspectie Leefomgeving en Transport</text:p>
      <text:p text:style-name="ifm_p_ifm">Graadt van Roggenweg 500</text:p>
      <text:p text:style-name="ifm_p_ifm">3531 AH Utrecht.</text:p>
      <text:h text:style-name="ifm_p_font.bold-italic_mt.5.08mm_page.keep-with-next_ifm" text:outline-level="5">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text:span text:style-name="ifm_span_font.italic_mt.4.23mm_ifm">196988</text:span>) en gemotiveerd, gedateerd en ondertekend zijn. Het bezwaarschrift moet worden gericht aan:</text:p>
      <text:p text:style-name="ifm_p_ifm">Inspectie Leefomgeving en Transport</text:p>
      <text:p text:style-name="ifm_p_ifm">Postbus 16191</text:p>
      <text:p text:style-name="ifm_p_ifm">2500 BD Den Haag</text:p>
      <text:h text:style-name="ifm_p_font.bold-italic_mt.5.08mm_page.keep-with-next_ifm" text:outline-level="5">Inlichtingen</text:h>
      <text:p text:style-name="ifm_p_mt.4.23mm_ifm">Voor nadere inlichtingen kan tijdens kantooruren contact worden opgenomen met het Meld en Informatie Centrum van de ILT, telefoonnummer 088 489 0000.</text:p>
      <text:p text:style-name="ifm_p_ifm">Zaaknummer: <text:span text:style-name="ifm_span_font.italic_ifm">19698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345</text:span><text:tab/>1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345</text:span><text:tab/>1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oepassingsvergunning voor bedrijfsmatig afsteken van vuurwerk,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2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34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toepassingsvergunning voor bedrijfsmatig afsteken van vuurwerk, Inspectie Leefomgeving en Transport</meta:user-defined>
    <meta:user-defined meta:name="DCTERMS.W3CDTF/DCTERMS.available">2018-04-19</meta:user-defined>
    <meta:user-defined meta:name="OVERHEIDop.Ruimtelijkplan/OVERHEIDop.bekendmakingBetreffendePlan"/>
  </office:meta>
</office:document-meta>
</file>