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Landgraaf -     Bekendmaking besluit Mer-beoordeling week 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graaf maken overeenkomstig hoofdstuk 7 van de Wet Milieubeheer bekend dat voor de voorbereiding van een besluit op een aanvraag om een vergunning ingevolge de Wet algemene bepalingen omgevingsrecht (Wabo), gericht op het oprichten van een inrichting aan de <text:span text:style-name="nadrukvet">Slot Schaesberglaan 100</text:span> te Landgraaf, er geen milieueffectrapport hoeft te worden opgesteld.</text:p>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volgt dat er geen belangrijke nadelige gevolgen voor het milieu te verwachten zijn. Het college heeft daarom op <text:span text:style-name="nadrukvet">3 april 2018</text:span> besloten dat er geen milieueffectrapport hoeft te worden opgesteld.</text:p>
            <text:p text:style-name="last-al">De stukken kunt u vanaf de dag na de publicatiedatum tijdens openingstijden inzien in het Klant Contact Centrum van de gemeente Landgraaf in het Burgerhoes. 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4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4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4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Bekendmaking besluit Mer-beoordeling week 16</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342</meta:user-defined>
    <meta:user-defined meta:name="OVERHEIDop.StcrtID/DC.identifier">stcrt-2018-22342</meta:user-defined>
    <meta:user-defined meta:name="OVERHEID.TaxonomieBeleidsagenda/OVERHEID.category">Natuur en milieu | Organisatie en beleid</meta:user-defined>
    <meta:user-defined meta:name="DCTERMS.abstract">Gemeente Landgraaf - Bekendmaking besluit Mer-beoordeling week 1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meta:user-defined>
    <meta:user-defined meta:name="OVERHEIDop.woonplaats">Landgraaf</meta:user-defined>
    <meta:user-defined meta:name="OVERHEIDop.straatnaam">Slot Schaesber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867 323465</meta:user-defined>
    <meta:user-defined meta:name="OVERHEIDop.versieInformatie"/>
  </office:meta>
</office:document-meta>
</file>