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Landgraaf -    Voornemen weigeren   omgevingsvergunning(en) week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weigeren: </text:p>
            <text:p text:style-name="common-al">voor <text:span text:style-name="nadrukvet">het verbouwen van een bestaand appartement tot een seniorappartement</text:span>, plaatselijk gelegen aan het <text:span text:style-name="nadrukvet">Kerkplein 28</text:span>, Dossiernr:<text:span text:style-name="nadrukvet">2014-0446</text:span></text:p>
            <text:p text:style-name="common-al">Het ontwerpbesluit, de ontwerp-weigering 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3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3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3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weigeren   omgevingsvergunning(en) week 16</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339</meta:user-defined>
    <meta:user-defined meta:name="OVERHEIDop.StcrtID/DC.identifier">stcrt-2018-22339</meta:user-defined>
    <meta:user-defined meta:name="OVERHEID.TaxonomieBeleidsagenda/OVERHEID.category">Ruimte en infrastructuur | Organisatie en beleid</meta:user-defined>
    <meta:user-defined meta:name="DCTERMS.abstract">Gemeente Landgraaf - Voornemen weigeren omgevingsvergunning(en) week 1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Kerk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188 322928</meta:user-defined>
    <meta:user-defined meta:name="OVERHEIDop.versieInformatie"/>
  </office:meta>
</office:document-meta>
</file>