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70799, Houtveldweg (t.h.v. NS-station)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70799, bouwen fietsbrug en fly-over ('De Slinger'), Houtveldweg (t.h.v. NS-station) te Zaandam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19 april t/m wo. 30 mei 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3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3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3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70799, Houtveldweg (t.h.v. NS-station)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8</meta:user-defined>
    <meta:user-defined meta:name="OVERHEIDop.publicationIssue">22333</meta:user-defined>
    <meta:user-defined meta:name="OVERHEIDop.StcrtID/DC.identifier">stcrt-2018-22333</meta:user-defined>
    <meta:user-defined meta:name="OVERHEID.TaxonomieBeleidsagenda/OVERHEID.category">Bestuur | Organisatie en beleid</meta:user-defined>
    <meta:user-defined meta:name="OVERHEIDop.Ruimtelijkplan/OVERHEIDop.bekendmakingBetreffendePlan">NL.IMRO.0479.O20170799-0101</meta:user-defined>
    <meta:user-defined meta:name="OVERHEIDop.referentienummer">O20170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7</meta:user-defined>
    <meta:user-defined meta:name="OVERHEIDop.woonplaats">Zaandam</meta:user-defined>
    <meta:user-defined meta:name="OVERHEIDop.straatnaam">Houtveld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616 495077</meta:user-defined>
    <meta:user-defined meta:name="OVERHEIDop.versieInformatie"/>
  </office:meta>
</office:document-meta>
</file>