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24</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 versnellers, toestellen en splijtstoffen, Autoriteit Nucleaire Veiligheid en Stralingsbescherming</text:h>
      <text:h text:style-name="ifm_p_font.bold_mt.7.4mm_page.keep-with-next_ifm" text:outline-level="4">KERNENERGIEWET</text:h>
      <text:p text:style-name="ifm_p_mt.4.23mm_ifm">Bij besluit van de Autoriteit Nucleaire Veiligheid en Stralingsbescherming zijn, onder het daarbij vermelde nummer, vergunningen verleend voor het verrichten van handelingen met radioactieve stoffen, versnellers, toestellen en splijtstoffen.</text:p>
      <text:p text:style-name="ifm_p_mt.3.7mm_ifm">Belanghebbenden kunnen binnen 6 weken na de dag van verzending van onderstaande besluiten een bezwaarschrift indienen bij de Autoriteit Nucleaire Veiligheid en Stralingsbescherming, o.v.v. ‘bezwaar’, Postbus 16001, 2500 BA Den Haag. De besluiten zijn verzonden op de hieronder genoemde data.</text:p>
      <text:p text:style-name="ifm_p_mt.3.7mm_ifm">Het bezwaarschrift moet van een handtekening, datum, naam en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dit besluit niet in werking voordat op dat verzoek is beslist.</text:p>
      <text:h text:style-name="ifm_p_font.bold-italic_mt.5.08mm_page.keep-with-next_ifm" text:outline-level="5">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26.</text:p>
      <text:p text:style-name="ifm_p_mt.3.7mm_ifm">Voor nadere informatie over dit besluit kunt u terecht bij het Informatiepunt Kernenergiewetvergunningen, telefoon 070 – 348 7366, op werkdagen van 9.00 uur tot 12.00 uur en van 14.00 uur tot 17.00 uur. Ook is het mogelijk om uw vraag te stellen via https://www.autoriteitnvs.nl/contact, onder vermelding van het kenmerk van dit besluit.</text:p>
      <text:h text:style-name="ifm_p_font.italic_mt.5.08mm_page.keep-with-next_ifm" text:outline-level="6">Radioactieve stoffen, versnellers, toestellen en splijtstoffen</text:h>
      <text:p text:style-name="ifm_p_mt.4.23mm_ifm"><text:span text:style-name="ifm_span_font.underline_mt.4.23mm_ifm">23 maart 2018</text:span></text:p>
      <text:p text:style-name="ifm_p_ifm"><text:span text:style-name="ifm_span_font.underline_ifm">2017/0942-13</text:span> aan Stichting Ziekenhuisvoorzieningen Oost-Achterhoek, gevestigd te Winterswijk, wordt voor onbepaalde tijd, conform de aanvraag, vergunning verleend voor het verrichten van handelingen ten behoeve van medische diagnostiek met ioniserende straling uitzendende toestellen binnen de locatie van Stichting Ziekenhuisvoorzieningen Oost-Achterhoek, Poli Eibergen, gelegen aan de J.W. Hagemanstraat 40 te Eibergen.</text:p>
      <text:p text:style-name="ifm_p_mt.3.7mm_ifm"><text:span text:style-name="ifm_span_font.underline_ifm">6 april 2018</text:span></text:p>
      <text:p text:style-name="ifm_p_ifm"><text:span text:style-name="ifm_span_font.underline_ifm">2018/0039-04</text:span> in de aan Stichting VU, gevestigd te Amsterdam, verleende tijdelijke vergunning voor het verrichten van handelingen met radioactieve stoffen, d.d. 22 juni 2015 met referentie 2015/0528-05, voor het laatst gewijzigd d.d. 9 maart 2016 met referentie 2016/0106-03, wordt de einddatum van de geldigheidsduur van de vergunning, zijnde 14 juni 2018, vervangen door 31 mei 2020.</text:p>
      <text:p text:style-name="ifm_p_mt.3.7mm_ifm"><text:span text:style-name="ifm_span_font.underline_ifm">11 april 2018</text:span></text:p>
      <text:p text:style-name="ifm_p_ifm"><text:span text:style-name="ifm_span_font.underline_ifm">2018/0055-10</text:span> aan Enrichment Technology Nederland B.V., gevestigd te Almelo, onder intrekking van de op 26 februari 2016 verleende vergunning met nummer 2016/0048-09, voor het verrichten van handelingen ten behoeve van het bewerken van producten met elektronenbundel lasmachines binnen de locatie van Enrichment Technology Nederland B.V., gelegen aan de Planthofsweg 77 te Almelo, met ioniserende straling uitzendende toestellen.</text:p>
      <text:p text:style-name="ifm_p_mt.3.7mm_ifm"><text:span text:style-name="ifm_span_font.underline_ifm">11 april 2018</text:span></text:p>
      <text:p text:style-name="ifm_p_ifm"><text:span text:style-name="ifm_span_font.underline_ifm">2018/0090-04</text:span> de tenaamstelling van de aan Cargo Compliance Company B.V., onder kenmerk 2016/1120-08, verleende vergunning wordt gewijzigd in SGS Nederland B.V.</text:p>
      <text:p text:style-name="ifm_p_mt.3.7mm_ifm"><text:span text:style-name="ifm_span_font.underline_ifm">13 april 2018</text:span></text:p>
      <text:p text:style-name="ifm_p_ifm"><text:span text:style-name="ifm_span_font.underline_ifm">2018/0079-05</text:span> in de de op 6 oktober 2013, aan Mallinckrodt Medical B.V., gevestigd te Petten, verleende vergunning met nummer 2013/0859-04, wordt de naam van mevrouw dr. X.L. Velders vervangen door de heer J.E. Rijpkema, als zijnde de door de ondernemer aangewezen stralingsbeschermingsdeskundi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2324</text:span><text:tab/>19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2324</text:span><text:tab/>19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en voor het verrichten van handelingen met radioactieve stoffen, versnellers, toestellen en splijtstoffen, Autoriteit Nucleaire Veiligheid en Stralingsbescherming</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223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32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Vergunningen voor het verrichten van handelingen met radioactieve stoffen, versnellers, toestellen en splijtstoffen, Autoriteit Nucleaire Veiligheid en Stralingsbescherming</meta:user-defined>
    <meta:user-defined meta:name="DCTERMS.W3CDTF/DCTERMS.available">2018-04-19</meta:user-defined>
    <meta:user-defined meta:name="OVERHEIDop.Ruimtelijkplan/OVERHEIDop.bekendmakingBetreffendePlan"/>
  </office:meta>
</office:document-meta>
</file>