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Archeologie en 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0 april 2018 hebben ingestemd met het Ontwerpbestemmingsplan ‘Parapluplan Archeologie en parkeren’. </text:p>
            <text:p text:style-name="tussenkopcur">
            <text:span text:style-name="nadrukvet">Ontwerpbestemmingsplan</text:span>
          </text:p>
            <text:p text:style-name="common-al">De aanleiding voor het voorbereiden van ontwerpbestemmingsplan ‘Parapluplan Archeologie en parkeren’ is gelegen in een wijziging in het archeologiebeleid en een aanpassing van de regelgeving met betrekking tot parkeren. </text:p>
            <text:p text:style-name="common-al">Met het rapport ‘Actualisatie archeologische beleidskaart’ is het archeologiebeleid van Waddinxveen gewijzigd. Daarnaast dienen als gevolg van nieuwe regelgeving parkeernormen voortaan in bestemmingsplannen te worden opgenomen. Om te zorgen dat deze twee onderwerpen planologisch vastgelegd zijn, worden met een paraplubestemmingsplan regelingen ten aanzien van deze onderwerpen toegevoegd aan de vigerende plannen. Voor de gehele gemeente gaan daardoor voor deze onderwerpen uniforme regels gelden. </text:p>
            <text:p text:style-name="common-al">Het college heeft besloten in te stemmen met het ontwerpbestemmingsplan ‘Parapluplan Archeologie en Parkeren’ en het ontwerpbestemmingsplan wordt zes weken ter inzage gelegd.</text:p>
            <text:p text:style-name="tussenkopcur">
            <text:span text:style-name="nadrukvet">Raadplegen van het ontwerpbestemmingsplan</text:span>
          </text:p>
            <text:p text:style-name="common-al">Het Ontwerpbestemmingsplan ‘Parapluplan Archeologie en parkeren’ wordt met ingang van 19 april 2018 gedurende zes weken (tot en met 30 mei 2018) ter inzage gelegd op het gemeentehuis, Beukenhof 1. Ook kunt u het plan inzien via <text:a xlink:href="http://www.waddinxveenn.nl/bestemmingsplannen" xlink:type="simple">www.waddinxveenn.nl/bestemmingsplannen</text:a>, onder het kopje ‘Momenteel ter inzage’. Een andere mogelijkheid voor het inzien van het ontwerpbestemmingsplan is via <text:a xlink:href="http://www.ruimtelijkeplannen.nl" xlink:type="simple">www.ruimtelijkeplannen.nl</text:a> (NL.IMRO.0627.BPArcheoParkeren-0301).</text:p>
            <text:p text:style-name="tussenkopcur">
            <text:span text:style-name="nadrukvet">Zienswijzen</text:span>
          </text:p>
            <text:p text:style-name="common-al">U kunt tot en met 30 mei 2018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kunt u contact opnemen met de afdeling ruimte via telefoonnummer 140182. Alle tijdig binnengekomen zienswijzen op het ontwerpbestemmingsplan worden gebundeld, samengevat en gezamenlijk beantwoord. </text:p>
            <text:p text:style-name="last-al">Voor meer informatie over deze publicatie kunt u contact opnemen met de afdeling Ruimte, de heer Leenheer, telefoonnummer 140182 of via het e-mailadres X.Leenheer@waddinxveen.nl.</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2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2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2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Archeologie en parkeren</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321</meta:user-defined>
    <meta:user-defined meta:name="OVERHEIDop.StcrtID/DC.identifier">stcrt-2018-22321</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ArcheoParkeren-0301</meta:user-defined>
    <meta:user-defined meta:name="OVERHEIDop.referentienummer">B&amp;W/18/04544</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