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parkeerplaatsen voor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amens burgemeester en wethouders van de gemeent Barneveld;</text:p>
            <text:p text:style-name="context_bottom"/>
          </text:section>
          <text:p text:style-name="aanhef_wie">Verkeersmaatregelen:</text:p>
          <text:p text:style-name="aanhef_wie">Aanwijzen van parkeerplaatsen gereserveerd voor het opladen van elektrische voertuigen. De maatregel wordt uitgevoerd door het plaatsen van borden volgens model E4 van bijlage 1 van het RVV 1990 met symbool ‘elektrisch opladen’ (zoals te zien op afbeelding hiernaast). Daaronder worden twee onderborden gevoegd: model OB504 om aan te duiden dat het twee parkeerplaatsen betreft en een onderbord met tekst ‘alleen voor opladen elektrische voertuigen’.  </text:p>
          <text:p text:style-name="aanhef_wie">Deze aanwijzing heeft betrekking op de volgende locatie in Barneveld:Waldhoorn 6 te Barneveld.</text:p>
          <text:p text:style-name="aanhef_wie">                      Dit verkeersbesluit is gebaseerd op de volgende wet- en regelgeving: </text:p>
          <text:p text:style-name="aanhef_wie">Artikel 15, eerste lid WVW 1994. Hierin staat vermeld dat een verkeersbesluit moet worden genomen voor de plaatsing van aangewezen verkeerstekens voor zover daardoor een gebod of verbod ontstaat. In artikel 12 BABW staat voor welke verkeerstekens dit geldt. </text:p>
          <text:p text:style-name="aanhef_wie">Artikel 18, eerste lid WVW 1994. Hieruit wordt afgeleid dat het gemeentebestuur bevoegd is tot het nemen van dit besluit. </text:p>
          <text:p text:style-name="aanhef_wie">Artikel 24 BABW. Hierin staat vermeld dat er overleg moet plaatsvinden met de korpschef van de desbetreffende politieregio. </text:p>
          <text:p text:style-name="aanhef_wie">De Mandaatregeling Gemeente Barneveld, vastgesteld op 21 juli 2014. Het nemen van verkeersbesluiten is hierin gemandateerd aan het afdelingshoofd van de afdeling Vastgoed en Infrastructuur.  </text:p>
          <text:p text:style-name="aanhef_wie"> De onderstaande belangen uit artikel 2 WVW 1994 zijn de basis voor het verkeersbesluit:</text:p>
          <text:p text:style-name="aanhef_wie"> het bevorderen van een doelmatig of zuinig energiegebruik (lid 3, sub a);</text:p>
          <text:p text:style-name="aanhef_wie">het in stand houden van de weg en het waarborgen van de bruikbaarheid daarvan (lid 1, sub c);</text:p>
          <text:p text:style-name="aanhef_wie">het zoveel mogelijk waarborgen van de vrijheid van het verkeer (lid 1, sub d).  </text:p>
          <text:p text:style-name="aanhef_wie">namens dezen,S.J.P. van Ee-Looijmanshoofd afdeling Vastgoed en Infrastructuur</text:p>
          <text:p text:style-name="aanhef_wie">Overwegingen ten aanzien van het verkeersbesluit:  </text:p>
          <text:p text:style-name="aanhef_wie">Gemeente Barneveld wil het rijden op alternatieve brandstoffen faciliteren. Elektrische voertuigen zijn schoner, stiller en zuiniger dan traditionele voertuigen en dragen bij aan een schoner milieu.  </text:p>
          <text:p text:style-name="aanhef_wie">Elektrische voertuigen moeten worden opgeladen aan particuliere netstroom of aan een oplaadpunt in de openbare ruimte. Gemeente Barneveld wil het netwerk van openbare laadpunten realiseren en werkt daarom mee aan het inrichten van nieuwe laadpunten. </text:p>
          <text:p text:style-name="aanhef_wie">Er zijn al verschillende laadpunten in de gemeente aanwezig. Er zijn echter diverse particuliere gebruikers die een aanvraag hebben gedaan om een oplaadpunt nabij hun woon- of werkadres te krijgen. Er is dus meer vraag naar oplaadpunten. </text:p>
          <text:p text:style-name="aanhef_wie">Er is in de plaatsbepaling rekening gehouden met een zekere spreiding van de oplaadpunten en een gewenste dichtheid van het netwerk. </text:p>
          <text:p text:style-name="aanhef_wie">Bij de locaties die worden aangewezen ten behoeve van het opladen van elektrische voertuigen wordt een oplaadpaal geplaatst, die is voorzien van twee aansluitingen. Om de oplaadpunt optimaal te kunnen gebruiken worden per locatie 2 parkeerplaatsen ingericht en aangeduid met bebording. </text:p>
          <text:p text:style-name="aanhef_wie"> Voor de duidelijkheid van de weggebruikers wordt het onderbord met de tekst ‘alleen voor opladen elektrische voertuigen’ toegevoegd. Dit heeft als gevolg dat een elektrisch voertuig hier alleen mag parkeren tijdens laden en het voertuig is aangesloten op de oplaadpaal. Na het laden –als de accu is opgeladen- moet het voertuig worden verwijderd van dit parkeervak.  </text:p>
          <text:p text:style-name="aanhef_wie">Er is overleg gevoerd met de verkeersadviseur van politie en hij adviseert positief ten aanzien van dit besluit.  </text:p>
          <text:p text:style-name="aanhef_wie">Alle parkeerplaatsen zijn in eigendom en beheer bij de gemeente Barneveld.</text:p>
          <text:p text:style-name="aanhef_wie"> Het besluit moet worden gepubliceerd in de Staatscourant waarbij belanghebbenden op de mogelijkheid wordt gewezen binnen zes weken een bezwaarschrift bij het college van burgemeester en wethouders van Barneveld in te dienen.    </text:p>
          <text:section text:name="considerans_id1-3-2-1-25" text:style-name="considerans">
            <text:p text:style-name="tussenkopcur">Het verkeersbesluit ligt gedurende zes weken, van 19 april t/m  31 mei 2018, ter inzage bij het Servicepunt Bouwen, Wonen en Leefomgeving van het gemeentehuis. Belanghebbenden die het verkeersbesluit om bepaalde redenen onjuist vinden, kunnen binnen zes weken na de datum van bekendmaking van dit besluit een gemotiveerd bezwaarschrift indienen bij het college van burgemeester en wethouders. Dit kan schriftelijk via Postbus 63, 3770 AB  Barneveld of digitaal op www.barneveld.nl. Hiervoor heeft u wel uw DigiD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voorlopige voorziening kan ook digitaal worden ingediend bij genoemde rechtbank via www.loket.rechtspraak.nl. Kijk op genoemde website voor de precieze voorwaarden. Voor het behandelen van een verzoek om voorlopige voorziening wordt griffierecht geheven.   </text:p>
            <text:p text:style-name="tussenkopcur"/>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14</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314</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314</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parkeerplaatsen voor opladen van elektrische voertuigen.</meta:user-defined>
    <meta:user-defined meta:name="OVERHEIDop.doctype">Officiële Publicaties, versie 1.1</meta:user-defined>
    <meta:user-defined meta:name="DCTERMS.W3CDTF/OVERHEIDop.jaargang">2018</meta:user-defined>
    <meta:user-defined meta:name="DCTERMS.W3CDTF/DCTERMS.available">2018-04-19</meta:user-defined>
    <meta:user-defined meta:name="OVERHEIDop.publicationIssue">22314</meta:user-defined>
    <meta:user-defined meta:name="OVERHEIDop.StcrtID/DC.identifier">stcrt-2018-22314</meta:user-defined>
    <meta:user-defined meta:name="DCTERMS.alternative">Gemeente Barneveld - aanwijzen parkeerplaatsen voor opladen van elektrische voertuigen. - barneveld</meta:user-defined>
    <meta:user-defined meta:name="OVERHEID.Organisatietype/OVERHEID.organisationType">gemeente</meta:user-defined>
    <meta:user-defined meta:name="OVERHEID.Gemeente/OVERHEID.authority">Barneveld</meta:user-defined>
    <meta:user-defined meta:name="OVERHEID.Gemeente/DC.creator">Barneveld</meta:user-defined>
    <meta:user-defined meta:name="OVERHEID.TaxonomieBeleidsagenda/OVERHEID.category">Verkeer | Organisatie en beleid</meta:user-defined>
    <meta:user-defined meta:name="OVERHEID.PostcodeHuisnummer/OVERHEIDop.postcodeHuisnummer">3772SK 6</meta:user-defined>
    <meta:user-defined meta:name="OVERHEIDop.woonplaats">Barneveld</meta:user-defined>
    <meta:user-defined meta:name="OVERHEIDop.straatnaam">Waldhoor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9117 460546</meta:user-defined>
    <meta:user-defined meta:name="OVERHEIDop.versieInformatie"/>
  </office:meta>
</office:document-meta>
</file>