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Van Wassen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67968</text:p>
            <text:p text:style-name="context_bottom"/>
          </text:section>
          <text:section text:name="considerans_id1-3-2-1-2" text:style-name="considerans">
            <text:p text:style-name="tussenkopcur"/>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aan de Van Wassenaerstraat ter plaatse van nummer 8.</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wee parkeervakken, bij de laadpaal aan de Van Wassenaerstraat ter plaatse van nummer 8,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0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0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Van Wassenaerstraat</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03</meta:user-defined>
    <meta:user-defined meta:name="OVERHEIDop.StcrtID/DC.identifier">stcrt-2018-22303</meta:user-defined>
    <meta:user-defined meta:name="DCTERMS.alternative">Gemeente Groningen - Verkeersbesluit twee openbare parkeervakken uitsluitend voor het opladen van een elektrisch voertuig - Van Wassenaer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6HP 8</meta:user-defined>
    <meta:user-defined meta:name="OVERHEIDop.woonplaats">Groningen</meta:user-defined>
    <meta:user-defined meta:name="OVERHEIDop.straatnaam">Van Wassena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67968</meta:user-defined>
    <meta:user-defined meta:name="DCTERMS.abstract">Verkeersbesluit twee openbare parkeervakken uitsluitend voor het opladen van een elektrisch voertuig aan de Van Wassenaer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3327</meta:user-defined>
    <meta:user-defined meta:name="OVERHEIDop.externeBijlage">Politieadvies|exb-2018-23328</meta:user-defined>
    <meta:user-defined meta:name="OVERHEIDop.externeBijlage">Situatietekening|exb-2018-23329</meta:user-defined>
    <meta:user-defined meta:name="OVERHEID.EPSG28992/DC.spatial">232760 581164</meta:user-defined>
    <meta:user-defined meta:name="OVERHEIDop.versieInformatie"/>
  </office:meta>
</office:document-meta>
</file>