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Almersdorperweg 12 in Opperdoes, gemeente Medembli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:</text:p>
            <text:p text:style-name="common-al"/>
            <text:p text:style-name="common-al">• Het aanleggen van een uitweg/ontsluiting en het bouwen van een hek op het perceel Almersdorperweg 12 in Opperdoes. </text:p>
            <text:p text:style-name="common-al"/>
            <text:p text:style-name="common-al">
            <text:span text:style-name="nadrukvet">Ter inzage</text:span>
          </text:p>
            <text:p text:style-name="common-al">De omgevingsvergunning met bijbehorende stukken kunt u vanaf 20 april 2018 zes weken inzien in het gemeentehuis aan Dick Ketlaan 21 in Wognum. Op de landelijke website www.ruimtelijkeplannen.nl (planid: NL.IMRO.0420.OMGOPALMERSDORP12-VA01) is de locatie van het aanleggen van een uitweg en het bouwen van een hek te zien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common-al">U kunt het beroepschrift ook digitaal indienen. Op www.rechtspraak.nl leest u hoe u dit doet. Voor de ondertekening moet u een digitale handtekening (DigiD) hebb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293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29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293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uitgebreide omgevingsvergunning Almersdorperweg 12 in Opperdoes, gemeente Medembli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9</meta:user-defined>
    <meta:user-defined meta:name="OVERHEIDop.publicationIssue">22293</meta:user-defined>
    <meta:user-defined meta:name="OVERHEIDop.StcrtID/DC.identifier">stcrt-2018-2229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420.OMGOPALMERSDORP12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X 12</meta:user-defined>
    <meta:user-defined meta:name="OVERHEIDop.woonplaats">Opperdoes</meta:user-defined>
    <meta:user-defined meta:name="OVERHEIDop.straatnaam">Almersdorp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3738 530581</meta:user-defined>
    <meta:user-defined meta:name="OVERHEIDop.versieInformatie"/>
  </office:meta>
</office:document-meta>
</file>