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Van der Kooghplaats op het parkeerterrein ter hoogte van huisnummer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Van der Kooghplaats op het parkeerterrein ter hoogte van huisnummer 10 door het plaatsen van het verkeersbord model E8 van bijlage 1 van het RVV 1990 voorzien van een onderbord met de tekst: “opladen elektrische auto’s”.</text:p>
            <text:p text:style-name="common-al"/>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6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6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plaats ten behoeve van het opladen van elektrische auto's op de Van der Kooghplaats op het parkeerterrein ter hoogte van huisnummer 10</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262</meta:user-defined>
    <meta:user-defined meta:name="OVERHEIDop.StcrtID/DC.identifier">stcrt-2018-22262</meta:user-defined>
    <meta:user-defined meta:name="DCTERMS.alternative">Gemeente Dordrecht - Aanwijzen van een parkeerplaats ten behoeve van het opladen van elektrische auto's op de Van der Kooghplaats op het parkeerterrein ter hoogte van huisnummer 10 - Van der Kooghplaats 10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meta:user-defined>
    <meta:user-defined meta:name="OVERHEIDop.woonplaats">Dordrecht</meta:user-defined>
    <meta:user-defined meta:name="OVERHEIDop.straatnaam">Van der Kooghplaats</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42 425723</meta:user-defined>
    <meta:user-defined meta:name="OVERHEIDop.versieInformatie"/>
  </office:meta>
</office:document-meta>
</file>