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teken gebonden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2687]</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gehandicapten parkeerplaats op kenteken nabij Wilhelminaplein 3 te Zwartewaal conform bijbehorende bebordingstekening "Krt Wilhelminaplein 3 Zwartewaal".</text:p>
            <text:p text:style-name="considerans.al">Burgemeester en wethouders van Brielle;</text:p>
            <text:p text:style-name="considerans.al">gelezen:</text:p>
            <text:p text:style-name="considerans.al">het verzoek van mevrouw Geilvoet – v/d Heuvel voor de aanleg van een kenteken gebonden gehandicaptenparkeerplaats aan het Wilhelminaplein in Zwartewaal; </text:p>
            <text:p text:style-name="considerans.al">gelet op:</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overwegende dat:</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p>
            <text:p text:style-name="considerans.al">Motivering besluit</text:p>
            <text:p text:style-name="considerans.al">Beoordeling aanvraag </text:p>
            <text:p text:style-name="considerans.al">De aanvrager:</text:p>
            <text:p text:style-name="considerans.al">1. heeft verzocht om een kenteken gebonden gehandicaptenparkeerplaats nabij de woning; adres Wilhelminaplein 3 in Zwartewaal;</text:p>
            <text:p text:style-name="considerans.al">2. is in het bezit van een gehandicaptenparkeerkaart voor bestuurder;</text:p>
            <text:p text:style-name="considerans.al">3. heeft geen gelegenheid om op eigen terrein te parkeren;</text:p>
            <text:p text:style-name="considerans.al">4. heeft binnen een afstand van 100 meter van de woning doorgaans niet voldoende openbare parkeergelegenheid ter beschikking;</text:p>
            <text:p text:style-name="considerans.al">Er blijven voldoende parkeerplaatsen over voor bewoners en bezoekers.</text:p>
            <text:p text:style-name="considerans.al">Gehoord</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text:p>
            <text:p text:style-name="considerans.al">- De politie heeft niet gereageerd op de vraag om reactie voor de aanleg van de kenteken gebonden gehandicaptenparkeerplaats op de voornoemde locatie.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dres Wilhelminaplein 3 in Zwartewaal, zoals zichtbaar op de bijgevoegde tekening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86-ST-XF) van het aan verzoeker in eigendom toebehorende motorvoertuig.  </text:p>
            <text:p text:style-name="considerans.al">Gelet op de vorenstaande overwegingen zijn wij van oordeel, dat de in het dictum te noemen verkeersmaatregel behoort te worden genomen.</text:p>
            <text:p text:style-name="considerans.al">Het voornemen om dit besluit te nemen is op 21 maart 2018 gepubliceerd en heeft ter inzage gelegen tot en met 4 april 2018 . </text:p>
            <text:p text:style-name="considerans.al">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 e s l u i t e n:</text:p>
            <text:p text:style-name="common-al">1. door het plaatsen van bord E6 uit de bijlage 1 van het RVV 1990 en het aanbrengen van een onderbord volgens artikel 8, tweede lid onder d, 10 van het Besluit Administratieve Bepalingen Wegenverkeerswet (BABW) met daarop het kenteken  (86-ST-XF) van het aan verzoeker in eigendom toebehorende motorvoertuig, een bestaande parkeerplaats aan het Wilhelminaplein in Zwartewaal in te richten als kenteken gebonden gehandicapten parkeerplaats conform bijbehorende bebordingstekening;</text:p>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3 april 2018]</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H.E.C.]</text:span>
            <text:span text:style-name="achternaam">[Neppelenbroek]</text:span>
          </text:span></text:p>
            <text:p><text:span text:style-name="functie">[de chef van bureau bestuursondersteuning en –advis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teken gebonden gehandicapten parkeerplaats]</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246</meta:user-defined>
    <meta:user-defined meta:name="OVERHEIDop.StcrtID/DC.identifier">stcrt-2018-22246</meta:user-defined>
    <meta:user-defined meta:name="DCTERMS.alternative">Gemeente Brielle - Kenteken gebonden gehandicapten parkeerplaats - Wilhelminaplein, Zwartewaal</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8AT 1</meta:user-defined>
    <meta:user-defined meta:name="OVERHEIDop.woonplaats">Zwartewaal</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268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ghpp Wilhelminaplein Zwartewaal|exb-2018-23280</meta:user-defined>
    <meta:user-defined meta:name="OVERHEIDop.externeBijlage">tekening besluit Wilhelminaplein Zwartewaal|exb-2018-23281</meta:user-defined>
    <meta:user-defined meta:name="OVERHEID.EPSG28992/DC.spatial">74702 433316</meta:user-defined>
    <meta:user-defined meta:name="OVERHEIDop.versieInformatie"/>
  </office:meta>
</office:document-meta>
</file>