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 Naarderstraat 6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april 2018 heeft het college van B&amp;W de hogere waarde Wet geluidhinder voor de Naarderstraat 66 definitief vastgesteld. Het besluit hoort bij het vastgestelde uitwerkingsplan voor de Naarderstraat 66 (vastgesteld op 2 juni 2017). Het besluit ligt vanaf 20 april 2018 gedurende 6 weken ter inzage voor beroep.</text:p>
            <text:p text:style-name="common-al">
            <text:span text:style-name="nadrukcur">Inhoud </text:span>
            <text:span text:style-name="nadrukcur">besluit</text:span>
          </text:p>
            <text:p text:style-name="common-al">In het eerder vastgestelde uitwerkingsplan Naarderstraat 66 wordt de bouw mogelijk gemaakt van een appartementengebouw met maximaal drie bouwlagen. In de toelichting bij dit uitwerkingsplan is opgenomen dat als gevolg van het wegverkeer op de Naarderstraat een hogere waarde voor geluid op de gevel van de toekomstige appartementen moet worden vastgesteld. Met het vastgestelde besluit hogere waarde Wet geluidhinder - Naarderstraat 66 wordt dit geregeld.</text:p>
            <text:p text:style-name="common-al">
            <text:span text:style-name="nadrukcur">In</text:span>
            <text:span text:style-name="nadrukcur">zien besluit</text:span>
          </text:p>
            <text:p text:style-name="common-al">Het besluit ligt ter inzage bij het Klantcontactpunt (centrale receptie) in het gemeentehuis. Het Klantcontactpunt is geopend op ma, di, wo, do: 08.30-17.00 en vr: 08.30-16.00 uur. De informatie is vanaf 20 april 2018 ook te vinden via www.huizen.nl &gt; Bouwprojecten &gt; Naarderstraat 66.</text:p>
            <text:p text:style-name="common-al">
            <text:span text:style-name="nadrukcur">Beroep instellen</text:span>
          </text:p>
            <text:p text:style-name="common-al">De beroepstermijn loopt van 21 april 2018 tot en met 1 juni 2018. Beroep kan worden ingesteld door:</text:p>
            <text:list text:style-name="id1-3-2-1-1-8">
              <text:list-item text:style-override="id1-3-2-1-1-8-1">
                <text:number>-</text:number>
                <text:p text:style-name="al">belanghebbenden die eerder een ontvankelijke zienswijze hebben ingediend;</text:p>
              </text:list-item>
              <text:list-item text:style-override="id1-3-2-1-1-8-2">
                <text:number>-</text:number>
                <text:p text:style-name="al">belanghebbenden, maar alleen voor zover het de wijzigingen ten opzichte van het ontwerpbesluit betreft dat al ter inzage heeft gelegen (niet van toepassing omdat het besluit niet is gewijzigd);</text:p>
              </text:list-item>
              <text:list-item text:style-override="id1-3-2-1-1-8-3">
                <text:number>-</text:number>
                <text:p text:style-name="al">belanghebbenden die kunnen aantonen redelijkerwijs niet in staat te zijn geweest binnen de daartoe gestelde termijn een ontvankelijke zienswijze in te dienen.</text:p>
              </text:list-item>
            </text:list>
            <text:p text:style-name="common-al">Het besluit treedt in werking op 2 juni 2018. Het indienen van een beroepschrift schorst niet de werking van het besluit over de hogere waarde voor het geluid. In geval van onverwijlde spoed kunt u, naast het indienen van een beroepschrift, een verzoek om voorlopige voorziening indienen, dit schort de inwerkingtreding van het besluit wel op. Het besluit treedt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last-al">Huizen, 19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4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24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 Naarderstraat 66</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244</meta:user-defined>
    <meta:user-defined meta:name="OVERHEIDop.StcrtID/DC.identifier">stcrt-2018-22244</meta:user-defined>
    <meta:user-defined meta:name="OVERHEID.TaxonomieBeleidsagenda/OVERHEID.category">Ruimte en infrastructuur | Organisatie en beleid</meta:user-defined>
    <meta:user-defined meta:name="OVERHEIDop.Ruimtelijkplan/OVERHEIDop.bekendmakingBetreffendePlan">NL.IMRO.0406.UPNaarderstraat66-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2NG 31</meta:user-defined>
    <meta:user-defined meta:name="OVERHEIDop.woonplaats">Huizen</meta:user-defined>
    <meta:user-defined meta:name="OVERHEIDop.straatnaam">Naard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853 478759</meta:user-defined>
    <meta:user-defined meta:name="OVERHEIDop.versieInformatie"/>
  </office:meta>
</office:document-meta>
</file>