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 Rijen, Rijksweg 121, Rijen (gemeente Gilze en 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Gilze Rijen (50E03)</text:p>
      <text:p text:style-name="ifm_p_ifm">Locatie: Rijksweg 121, 5121 RD Rijen (gemeente Gilze en Rijen)</text:p>
      <text:p text:style-name="ifm_p_ifm">Activiteit: Bouwen</text:p>
      <text:p text:style-name="ifm_p_ifm">Voor: Veranderen van de brandcompartimentering van gebouw 763</text:p>
      <text:p text:style-name="ifm_p_ifm">Aanvraagdatum: 9 april 2018</text:p>
      <text:p text:style-name="ifm_p_ifm">Zaaknummer: 2018/028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230</text:span><text:tab/>25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230</text:span><text:tab/>25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 Rijen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2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Vliegbasis Gilze Rijen, Rijksweg 121, Rijen (gemeente Gilze en Rijen), Inspectie Leefomgeving en Transport</meta:user-defined>
    <meta:user-defined meta:name="DCTERMS.W3CDTF/DCTERMS.available">2018-04-25</meta:user-defined>
    <meta:user-defined meta:name="OVERHEIDop.Ruimtelijkplan/OVERHEIDop.bekendmakingBetreffendePlan"/>
  </office:meta>
</office:document-meta>
</file>