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ijdelijke aard, </text:p>
          </table:table-cell>
          <table:table-cell office:value-type="string" table:style-name="staatscourantkop.B.cell">
            <text:section text:name="plaatje_id1-3-1-1" text:style-name="plaatje">
              <text:p text:style-name="illustratie_id1-3-1-1-1"><draw:frame draw:style-name="illustratie_id1-3-1-1-1" text:anchor-type="paragraph" svg:width="40mm" svg:height="7.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afsluiten diverse straten in Heenvliet, gemeente Nissewaard i.v.m. de paardenmarkt.</text:p>
            <text:p text:style-name="common-al">Locatie</text:p>
            <text:p text:style-name="common-al">Heenvliet</text:p>
            <text:p text:style-name="common-al">Periode</text:p>
            <text:p text:style-name="common-al">18 mei 2018 t/m 21 mei 2018</text:p>
            <text:p text:style-name="common-al">Tijdelijke verkeersmaatregel</text:p>
            <text:p text:style-name="common-al">op grond van artikel 34 en 35 van het Besluit administratieve bepalingen inzake het wegverkeer (BABW) tijdelijke verkeersmaatregelen te treffen als bedoeld in artikel 12 van het BABW;</text:p>
            <text:p text:style-name="common-al">
            <text:span text:style-name="nadrukvet">Verkeersmaatregelen vrijdag </text:span>
            <text:span text:style-name="nadrukvet">18 mei 2018 </text:span>
            <text:span text:style-name="nadrukvet">om 18.00 uur</text:span>
            <text:span text:style-name="nadrukvet">:</text:span>
          </text:p>
            <text:p text:style-name="common-al">In verband met de kermis worden de volgende verkeersmaatregelen genomen:</text:p>
            <text:p text:style-name="common-al">-het tijdelijk afsluiten van de Markt, de Wethouder Gelderlandlaan, de Vissersdijk, de Toldam en de Stationsweg in Heenvliet door middel van hekwerken en het plaatsen van verkeersbord RVV C1 (gesloten in beide richtingen voor voertuigen, ruiters en geleiders van rij- of trekdieren of vee).</text:p>
            <text:p text:style-name="common-al">
            <text:span text:style-name="nadrukvet">Verkeersmaatregelen zaterdag </text:span>
            <text:span text:style-name="nadrukvet">19 mei 2018</text:span>
            <text:span text:style-name="nadrukvet">:</text:span>
          </text:p>
            <text:p text:style-name="common-al">-het tijdelijk afsluiten van de Markt, de Wethouder Gelderlandlaan, de Stationsweg, de Vissersdijk (bij aansluiting op de Wieldijk), de Toldam (bij aansluiting op de Wieldijk) en de Verdouwenhoeck in Heenvliet door middel van hekwerken en het plaatsen van verkeersbord RVV C1 (gesloten in beide richtingen voor voertuigen, ruiters en geleiders van rij- of trekdieren of vee) en verkeersregelaars.</text:p>
            <text:p text:style-name="common-al">De winkels op de Markt zijn bereikbaar via het Branderf.</text:p>
            <text:p text:style-name="common-al">
            <text:span text:style-name="nadrukvet">Verkeersmaatregelen zondag</text:span>
            <text:span text:style-name="nadrukvet"> 20 mei 2018</text:span>
            <text:span text:style-name="nadrukvet">:</text:span>
          </text:p>
            <text:p text:style-name="common-al">-het tijdelijk afsluiten van de Markt, de Wethouder Gelderlandlaan, de Stationsweg, de Vissersdijk (bij aansluiting op de Wieldijk), de Toldam (bij aansluiting op de Wieldijk), de Welleweg (t.h.v. de Groene Kruisweg) en de Verdouwenhoeck in Heenvliet door middel van hekwerken en het plaatsen van verkeersbord RVV C1 (gesloten in beide richtingen voor voertuigen, ruiters en geleiders van rij- of trekdieren of vee) en verkeersregelaars.</text:p>
            <text:p text:style-name="common-al">De winkels op de Markt zijn bereikbaar via het Branderf.</text:p>
            <text:p text:style-name="common-al">
            <text:span text:style-name="nadrukvet">Verkeersmaatregelen maandag</text:span>
            <text:span text:style-name="nadrukvet"> 21 mei 2018</text:span>
            <text:span text:style-name="nadrukvet">:</text:span>
          </text:p>
            <text:p text:style-name="common-al">De Toldijk tussen Heenvliet en Geervliet en de Welleweg bij de Groene Kruisweg zijn tussen 03.00 uur tot 17.00 uur afgesloten voor al het verkeer behalve voor paardenhandelaren en marktkooplieden. Tussen 05.00 uur en 17.00 is Heenvliet afgeslotenbehalve voor ontheffinghouders en inwoners van Heenvliet.</text:p>
            <text:p text:style-name="common-al">-het tijdelijk afsluiten van de Welleweg bij de Groene Kruisweg, de Kerkweg, de Verdouwenhoeck, de Visserszijde in Geervliet, de Toldijk in Geervliet, de Welleweg bij de Bloemendaele, het kruispunt Groene Kruisweg/Verdouwenhoeck en de Wieldijk t.h.v. de Kanaaldijk door middel van hekwerken en het plaatsen van verkeersbord RVV C1 (gesloten in beide richtingen voor voertuigen, ruiters en geleiders van rij- of trekdieren of vee) en verkeersregelaars.</text:p>
            <text:p text:style-name="common-al">Datum besluit</text:p>
            <text:p text:style-name="common-al">16 maart 2018	   </text:p>
            <text:p text:style-name="common-al">Ondertekening</text:p>
            <text:p text:style-name="common-al">Burgemeester en wethouders van Nissewaard, </text:p>
            <text:p text:style-name="common-al">namens dezen, </text:p>
            <text:p text:style-name="common-al">de teamcoördinator van de afdeling Stadsbeheer, </text:p>
            <text:p text:style-name="last-al">
            <text:span text:style-name="nadrukvet">M. Gerits- de Vo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2196</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6</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2196</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an tijdelijke aard,</meta:user-defined>
    <meta:user-defined meta:name="OVERHEIDop.doctype">Officiële Publicaties, versie 1.1</meta:user-defined>
    <meta:user-defined meta:name="DCTERMS.W3CDTF/OVERHEIDop.jaargang">2018</meta:user-defined>
    <meta:user-defined meta:name="DCTERMS.W3CDTF/DCTERMS.available">2018-04-17</meta:user-defined>
    <meta:user-defined meta:name="OVERHEIDop.publicationIssue">22196</meta:user-defined>
    <meta:user-defined meta:name="OVERHEIDop.StcrtID/DC.identifier">stcrt-2018-22196</meta:user-defined>
    <meta:user-defined meta:name="DCTERMS.alternative">Gemeente Nissewaard - Afsluiten wegen ivm Paardenmarkt - Heenvliet, gemeente Nissewaard</meta:user-defined>
    <meta:user-defined meta:name="OVERHEID.Organisatietype/OVERHEID.organisationType">gemeente</meta:user-defined>
    <meta:user-defined meta:name="OVERHEID.Gemeente/OVERHEID.authority">Nissewaard</meta:user-defined>
    <meta:user-defined meta:name="OVERHEID.Gemeente/DC.creator">Nissewaard</meta:user-defined>
    <meta:user-defined meta:name="OVERHEID.TaxonomieBeleidsagenda/OVERHEID.category">Verkeer | Organisatie en beleid</meta:user-defined>
    <meta:user-defined meta:name="OVERHEID.Gemeente/DC.spatial">Nissewaard</meta:user-defined>
    <meta:user-defined meta:name="OVERHEID.PostcodeHuisnummer/OVERHEIDop.postcodeHuisnummer">3218</meta:user-defined>
    <meta:user-defined meta:name="OVERHEIDop.woonplaats">Heenvliet</meta:user-defined>
    <meta:user-defined meta:name="OVERHEIDop.straatnaam">Markt</meta:user-defined>
    <meta:user-defined meta:name="OVERHEIDvb.TypeVerkeersbesluit/OVERHEIDvb.typeVerkeersbesluit">plaatsing of verwijdering van verkeerstekens</meta:user-defined>
    <meta:user-defined meta:name="OVERHEIDvb.VereisteVanBesluit/OVERHEIDvb.vereisteVanBesluit">Het bepaalde in artikel 34 van het BABW</meta:user-defined>
    <meta:user-defined meta:name="OVERHEIDvb.Wegcategorie/OVERHEIDvb.wegcategorie">Gebiedsontsluitingsweg binnen de bebouwde kom</meta:user-defined>
    <meta:user-defined meta:name="OVERHEIDvb.Weggebruiker/OVERHEIDvb.weggebruiker">bestuurders van een ongelede vrachtwagen of ongelede autobus</meta:user-defined>
    <meta:user-defined meta:name="OVERHEIDvb.Weggebruiker/OVERHEIDvb.weggebruiker">bestuurders van een motorrijwiel, scooter, personenauto of bestelauto</meta:user-defined>
    <meta:user-defined meta:name="DCTERMS.abstract">Gemeente Nissewaard - Afsluiten wegen ivm Paardenmarkt - Heenvliet, gemeente Nissewaard</meta:user-defined>
    <meta:user-defined meta:name="OVERHEIDop.verkeersbordcode">C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76303 431207</meta:user-defined>
    <meta:user-defined meta:name="OVERHEIDop.versieInformatie"/>
  </office:meta>
</office:document-meta>
</file>