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unctieverandering met Verklaring van geen bedenkingen voor het perceel Aagtemanweg 10-12 te Harr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functiewijziging van agrarisch naar wonen aan de Aagtemanweg 10-12 te Harreveld met een Verklaring van geen bedenkingen verleend is. Het besluit ligt met ingang van 23 april 2018 voor iedereen ter inzage (conform artikel 3.10 Wet algemene bepalingen omgevingsrecht) voor een periode van zes weken, dus tot en met 3 juni 2018. </text:p>
            <text:p text:style-name="common-al">De omgevingsvergunning is verleend voor de activiteit bouwen en handelen in strijd met de regels ruimtelijke ordening. De omgevingsvergunning voorziet in de realisatie van twee vrijstaande woningen na sloop van de aanwezige agrarische bedrijfsgebouwen op het perceel Aagtemanweg 10-12 te Harreveld.</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2-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24 april 2018 tot en met 4 juni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unctieverandering met Verklaring van geen bedenkingen voor het perceel Aagtemanweg 10-12 te Harrevel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76</meta:user-defined>
    <meta:user-defined meta:name="OVERHEIDop.StcrtID/DC.identifier">stcrt-2018-22176</meta:user-defined>
    <meta:user-defined meta:name="OVERHEID.TaxonomieBeleidsagenda/OVERHEID.category">Ruimte en infrastructuur | Organisatie en beleid</meta:user-defined>
    <meta:user-defined meta:name="OVERHEIDop.Ruimtelijkplan/OVERHEIDop.bekendmakingBetreffendePlan">NL.IMRO.1586.PBBUI2002-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KC 10</meta:user-defined>
    <meta:user-defined meta:name="OVERHEIDop.woonplaats">Harreveld</meta:user-defined>
    <meta:user-defined meta:name="OVERHEIDop.straatnaam">Aagtem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95 443225</meta:user-defined>
    <meta:user-defined meta:name="OVERHEIDop.versieInformatie"/>
  </office:meta>
</office:document-meta>
</file>