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tussen De Linge – Cellebroederspoort te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INLEIDING </text:p>
            <text:p text:style-name="common-al">
            <text:span text:style-name="nadrukondlijn">Bevoegdheid</text:span>
          </text:p>
            <text:p text:style-name="common-al">Op grond van artikel 18, eerste lid, onder d, van de Wegenverkeerswet 1994 is het college van burgemeester en wethouders van de gemeente Dronten bevoegd dit verkeersbesluit te nemen. </text:p>
            <text:p text:style-name="common-al">OVERWEGINGEN TEN AANZIEN VAN HET BESLUIT</text:p>
            <text:p text:style-name="common-al">
            <text:span text:style-name="nadrukondlijn">Besluitverplichting</text:span> 
               </text:p>
            <text:p text:style-name="common-al">Op grond van artikel 15 van de Wegenverkeerswet 1994 dient er in de volgende gevallen een verkeersbesluit te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ondlijn">Procedure</text:span>
            <text:span text:style-name="nadrukondlijn"> </text:span>
          </text:p>
            <text:p text:style-name="common-al">Conform artikel 24 van het Besluit administratieve bepalingen inzake het wegverkeer is er overleg geweest met de politie. Deze heeft positief geadviseerd op het verkeersbesluit.</text:p>
            <text:p text:style-name="common-al">
            <text:span text:style-name="nadrukondlijn">Motivering</text:span>
          </text:p>
            <text:p text:style-name="common-al">De verbindingsweg tussen De Linge (bedrijventerrein Delta) en de Cellebroederspoort, gelegen op bedrijventerrein Poort van Dronten, wordt gekruist door het fiets/bromfietspad Bruggepoort. Vanuit noordoosten komt het vrijliggend fiets/bromfietspad Bruggepoort aan op deze weg. De (brom)fietsers kruisen deze weg en komen dan op de doodlopende weg langs Rendierweg 44. Deze weg loopt na een paar honderd meter dood voor gemotoriseerd verkeer en gaat over in een fiets/bromfietspad.</text:p>
            <text:p text:style-name="common-al">Het aandeel autoverkeer over de verbindingsweg is 800 a 1000 motorvoertuigen per dag en het aantal (brom)fietsers dat deze weg kruist ligt op ca. 200 (brom)fietsers met name scholieren. De snelheid die gereden mag worden op deze weg is 50 km/h. </text:p>
            <text:p text:style-name="common-al">De (brom)fietsverbinding is ondergeschikt aan deze weg en daarom is het voorstel om De Linge voorrang te geven ten opzichte van het vrijliggende fiets/bromfietspad Bruggepoort dat aansluit op de verbindingsweg en ten opzichte van de doodlopende weg langs Rendierweg 44, zodat er duidelijke verkeersregelingen ontstaan.</text:p>
            <text:p text:style-name="common-al">Met het verkeersbesluit worden, op basis van artikel 2 van de Wegenverkeerswet 1994, de volgende doelstellingen beoogd:</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
            <text:p text:style-name="common-al">BESLUITEN</text:p>
            <text:p text:style-name="common-al">Op grond van vorenstaande overwegingen besluiten burgemeester en wethouders om:</text:p>
            <text:list text:style-name="id1-3-2-2-1-18">
              <text:list-item text:style-override="id1-3-2-2-1-18-1">
                <text:number>1.</text:number>
                <text:p text:style-name="al">bestuurders op De Linge voorrang te verlenen ten opzichte van bestuurders op de volgende aansluitende zijwegen:</text:p>
                <text:list text:style-name="id1-3-2-2-1-18-1-3">
                  <text:list-item text:style-override="id1-3-2-2-1-18-1-3-1">
                    <text:number>a.</text:number>
                    <text:p text:style-name="al">het vrijliggende fiets/bromfietspad Bruggepoort;</text:p>
                  </text:list-item>
                  <text:list-item text:style-override="id1-3-2-2-1-18-1-3-2">
                    <text:number>b.</text:number>
                    <text:p text:style-name="al">de voor gemotoriseerd verkeer doodlopende, maar voor (brom)fietsers doorgaande weg langs Rendierweg 44;   </text:p>
                  </text:list-item>
                </text:list>
              </text:list-item>
              <text:list-item text:style-override="id1-3-2-2-1-18-2">
                <text:number>2.</text:number>
                <text:p text:style-name="al">de voorrang op De Linge te regelen door het plaatsen van borden model B4 en B5 van bijlage 1 van het RVV 1990;</text:p>
              </text:list-item>
              <text:list-item text:style-override="id1-3-2-2-1-18-3">
                <text:number>3.</text:number>
                <text:p text:style-name="al">de voorrang op de aansluitende zijwegen te regelen door het plaatsen van borden model B6 van bijlage 1 van het RVV 1990 en het aanbrengen van haaientanden zoals bedoeld in artikel 80 van het RVV 1990 en;</text:p>
              </text:list-item>
              <text:list-item text:style-override="id1-3-2-2-1-18-4">
                <text:number>4.</text:number>
                <text:p text:style-name="al">de bebording en markering te plaatsen zoals aangegeven op de bij dit besluit behorende situatietekening met kenmerk 20110-17-129-BP-C01.</text:p>
              </text:list-item>
            </text:list>
            <text:p text:style-name="common-al">
            <text:span text:style-name="nadrukondlijn">Inwerkingtreding</text:span>
          </text:p>
            <text:p text:style-name="common-al">Dit besluit treedt in werking na bekendmaking in de Staatscourant en Flevopost en na plaatsing van de genoemde verkeersborden.</text:p>
            <text:p text:style-name="common-al">
            <text:span text:style-name="nadrukondlijn">Communicatie</text:span>
          </text:p>
            <text:p text:style-name="common-al">Daarnaast kan het besluit inclusief tekening gedurende 6 weken na datum bekendmaking Staatscourant, ingezien worden bij het team Vergunningen, Handhaving en Veiligheid in het gemeentehuis. </text:p>
            <text:p text:style-name="common-al">Dronten, 9 januari 2018</text:p>
            <text:p text:style-name="common-al">Namens het college van Dronten</text:p>
            <text:p text:style-name="common-al">T.Willems</text:p>
            <text:p text:style-name="common-al">Manager team Vergunningen, Handhaving en Veiligheid</text:p>
            <text:p text:style-name="common-al">
            <text:span text:style-name="nadrukvet">Bezwaar</text:span>
          </text:p>
            <text:p text:style-name="common-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common-al">Indien u digitaal bezwaar wilt maken, dan kunt u dit doen via de gemeentelijke website, digitale formulieren. U hebt dan wel een DigiD nodig. De bezwarentermijn begint op de dag na de datum van verzending van deze brief.</text:p>
            <text:p text:style-name="common-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last-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text:span text:style-name="nadrukondlijn">www.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rangsregeling tussen De Linge – Cellebroederspoort te Dronte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217</meta:user-defined>
    <meta:user-defined meta:name="OVERHEIDop.StcrtID/DC.identifier">stcrt-2018-2217</meta:user-defined>
    <meta:user-defined meta:name="DCTERMS.alternative">Gemeente Dronten - Verkeersbesluit: Voorrangsregeling tussen De Linge-Cellebroederspoort te Dronten - kruising De Linge met fiets/bromfietspad Bruggepoort</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Gemeente/DC.spatial">Dronten</meta:user-defined>
    <meta:user-defined meta:name="OVERHEID.PostcodeHuisnummer/OVERHEIDop.postcodeHuisnummer">8251PD 44</meta:user-defined>
    <meta:user-defined meta:name="OVERHEIDop.woonplaats">Dronten</meta:user-defined>
    <meta:user-defined meta:name="OVERHEIDop.straatnaam">Rendier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2226</meta:user-defined>
    <meta:user-defined meta:name="OVERHEID.EPSG28992/DC.spatial">176384 506365</meta:user-defined>
    <meta:user-defined meta:name="OVERHEIDop.versieInformatie"/>
  </office:meta>
</office:document-meta>
</file>