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13 april 2018, onder kenmerk ANVS-2018/1693, op grond van artikel 15, aanhef en onderdeel onder a, van de Kernenergiewet aan Transrad NV/SA te Fleurus (België) een vergunning is verleend voor het over de weg binnen Nederlands grondgebied (doen) brengen en het over de weg vervoeren op Nederlands grondgebied en per schip buiten Nederlands grondgebied (doen) brengen van onbestraalde splijtstoffen in de vorm van splijtstofelementen van Advanced Nuclear Fuels (Duitsland) naar EDF (Verenigd Koninkrijk). De onbestraalde splijtstoffen worden door de ontvanger gebruikt voor de productie van elektriciteit. De vergunning is geldig tot 12 april 2021.</text:p>
      <text:p text:style-name="ifm_p_ifm">Het besluit is op 13 april 2018 verzonden aan Transrad NV/SA te Fleurus (België).</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text:span text:style-name="ifm_span_font.underline_mt.4.23mm_ifm">postbus.transportinfo@anvs.nl</text:span>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165</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165</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1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NV/SA te Fleurus (België), Autoriteit Nucleaire Veiligheid en Stralingsbescherming</meta:user-defined>
    <meta:user-defined meta:name="DCTERMS.W3CDTF/DCTERMS.available">2018-04-20</meta:user-defined>
    <meta:user-defined meta:name="OVERHEIDop.Ruimtelijkplan/OVERHEIDop.bekendmakingBetreffendePlan"/>
  </office:meta>
</office:document-meta>
</file>