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Pergolesi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Pergolesilaan 1.</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e Pergolesilaan 1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haakse parkeerplaatsen aan de overzijde van Pergolesilaan 1 en ten noorden van de Puccinistraat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19 april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3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Pergolesilaan</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35</meta:user-defined>
    <meta:user-defined meta:name="OVERHEIDop.StcrtID/DC.identifier">stcrt-2018-22135</meta:user-defined>
    <meta:user-defined meta:name="DCTERMS.alternative">Gemeente Sliedrecht - Parkeerplaats opladen elektrische voertuigen - Haakse parkeerplaatsen ter hoogte van Pergolesilaan 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3KC 1</meta:user-defined>
    <meta:user-defined meta:name="OVERHEIDop.woonplaats">Sliedrecht</meta:user-defined>
    <meta:user-defined meta:name="OVERHEIDop.straatnaam">Pergolesi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400 426872</meta:user-defined>
    <meta:user-defined meta:name="OVERHEIDop.versieInformatie"/>
  </office:meta>
</office:document-meta>
</file>