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Merw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in de Merwestraat ter hoogte van het pand Merwestraat 34a.</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in de Merwestraat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langsparkeerplaatsen in de Merwestraat direct voor het pand Merwestraat 34a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19 april 2018</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3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3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Merwestraat</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130</meta:user-defined>
    <meta:user-defined meta:name="OVERHEIDop.StcrtID/DC.identifier">stcrt-2018-22130</meta:user-defined>
    <meta:user-defined meta:name="DCTERMS.alternative">Gemeente Sliedrecht - Parkeerplaats opladen elektrische voertuigen - voor Merwestraat 34a</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HL 34</meta:user-defined>
    <meta:user-defined meta:name="OVERHEIDop.woonplaats">Sliedrecht</meta:user-defined>
    <meta:user-defined meta:name="OVERHEIDop.straatnaam">Merw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370 425686</meta:user-defined>
    <meta:user-defined meta:name="OVERHEIDop.versieInformatie"/>
  </office:meta>
</office:document-meta>
</file>