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Rector Hulshofstraat 6, 6a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een woningsplitsing aan de Rector Hulshofstraat 6, 6a te Harreveld verleend is. Het besluit ligt met ingang van 23 april 2018 voor iedereen ter inzage (conform artikel 3.10 Wet algemene bepalingen omgevingsrecht) voor een periode van zes weken, dus tot en met 3 juni 2018. </text:p>
            <text:p text:style-name="common-al">De omgevingsvergunning is verleend voor de activiteit bouwen en handelen in strijd met de regels ruimtelijke ordening. De omgevingsvergunning voorziet in een woningsplitsing van de bestaande voormalige boerderij aan de Rector Hulshofstraat 6, 6a te Harreveld. </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05-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24 april 2018 tot en met 4 juni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2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2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oningsplitsing Rector Hulshofstraat 6, 6a Harreveld’</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25</meta:user-defined>
    <meta:user-defined meta:name="OVERHEIDop.StcrtID/DC.identifier">stcrt-2018-22125</meta:user-defined>
    <meta:user-defined meta:name="OVERHEID.TaxonomieBeleidsagenda/OVERHEID.category">Ruimte en infrastructuur | Organisatie en beleid</meta:user-defined>
    <meta:user-defined meta:name="OVERHEIDop.Ruimtelijkplan/OVERHEIDop.bekendmakingBetreffendePlan">NL.IMRO.1586.PBBUI2005-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JV 6</meta:user-defined>
    <meta:user-defined meta:name="OVERHEIDop.woonplaats">Harreveld</meta:user-defined>
    <meta:user-defined meta:name="OVERHEIDop.straatnaam">Rector Hulshof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27 444437</meta:user-defined>
    <meta:user-defined meta:name="OVERHEIDop.versieInformatie"/>
  </office:meta>
</office:document-meta>
</file>