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Rijsenhout, Aalsmeerderdijk 515, 1435 BP, bouwen van een woning en het aanleggen van keerwanden, 17-04-2018, zaaknummer 2494878, olonummer 262224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gedurende zes weken, een dag na deze publicatie, ter inzage. Wilt u de stukken inzien? Dan kunt u telefonisch een afspraak maken via 0900-1852.</text:p>
            <text:p text:style-name="common-al">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last-al">Bij het ontwerpbesluit ligt in dit geval ook ter inzage het besluit van de gemeenteraad tot afgifte van een ontwerp-verklaring van geen bedenkingen. Als u een zienswijze heeft tegen dat raadsbesluit, kan een ieder dat schriftelijk kenbaar maken aan de gemeenteraad, binnen dezelfde periode. Mondeling kan dat op dezelfde wijze als hiervoor is omschr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1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11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11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Rijsenhout, Aalsmeerderdijk 515, 1435 BP, bouwen van een woning en het aanleggen van keerwanden, 17-04-2018, zaaknummer 2494878, olonummer 2622249.</meta:user-defined>
    <meta:user-defined meta:name="OVERHEIDop.doctype">Officiële Publicaties, versie 1.1</meta:user-defined>
    <meta:user-defined meta:name="DCTERMS.W3CDTF/OVERHEIDop.jaargang">2018</meta:user-defined>
    <meta:user-defined meta:name="DCTERMS.W3CDTF/DCTERMS.available">2018-04-17</meta:user-defined>
    <meta:user-defined meta:name="OVERHEIDop.publicationIssue">22117</meta:user-defined>
    <meta:user-defined meta:name="OVERHEIDop.StcrtID/DC.identifier">stcrt-2018-22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BP</meta:user-defined>
    <meta:user-defined meta:name="OVERHEIDop.woonplaats">Rijsenhout</meta:user-defined>
    <meta:user-defined meta:name="OVERHEIDop.straatnaam">Aalsmeerd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0053 475450</meta:user-defined>
    <meta:user-defined meta:name="OVERHEIDop.versieInformatie"/>
  </office:meta>
</office:document-meta>
</file>