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a en artikel 2.1, eerste lid onder c van de Wabo, een omgevingsvergunning hebben verleend. De omgevingsvergunning is verleend voor het bouwen van een kantoorruimte, wasstraat, tankstation en werkplaats op het perceel Duurzaamheidstraat 78 in Hattemerbroek, bedrijvenpark H2O (zaaknummer 0269201700659 en OLO nummer 3312275).</text:p>
            <text:p text:style-name="tussenkopcur">Ontwerpbeschikking omgevingsvergunning (onderdeel bouwen, aanleggen uitweg en afwijken bestemmingsplan)</text:p>
            <text:p text:style-name="common-al">De ontwerpbeschikking is op 20 februari 2018 gepubliceerd in de plaatselijke Huis aan Huis en op 20 februari 2018 gepubliceerd in de Staatscourant en heeft van 21 februari 2018 tot en met 3 april 2018 ter inzage gelegen. Er zijn geen zienswijze ontvangen tijdens de ter inzagetermijn. De beschikking omgevingsvergunning is ten opzichte van de ontwerpbeschikking omgevingsvergunning niet inhoudelijk gewijzigd. </text:p>
            <text:p text:style-name="common-al">Het definitieve besluit beschikking omgevingsvergunning en de verklaring van geen bedenkingen (projectafwijkingsbesluit) en de daarbij bijbehorende stukken liggen met ingang van 18 april 2018 gedurende zes weken ter inzage in het gemeentehuis in Oldebroek.   </text:p>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beschikking omgevingsvergunning en men belanghebbende is.</text:p>
            <text:p text:style-name="last-al">Het college van de gemeente Oldebroek, 17 april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1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1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1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2110</meta:user-defined>
    <meta:user-defined meta:name="OVERHEIDop.StcrtID/DC.identifier">stcrt-2018-22110</meta:user-defined>
    <meta:user-defined meta:name="OVERHEID.TaxonomieBeleidsagenda/OVERHEID.category">Ruimte en infrastructuur | Organisatie en beleid</meta:user-defined>
    <meta:user-defined meta:name="OVERHEIDop.referentienummer">0269201700659 en 3312275</meta:user-defined>
    <meta:user-defined meta:name="DCTERMS.abstract">Publicatie omgevingsvergunning uitgebreide Wabo procedure voor perceel Duurzaamheidstraat 78 te Hattemerbroek (bedrijventerrein H2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meta:user-defined>
    <meta:user-defined meta:name="OVERHEIDop.woonplaats">Hattemerbroek</meta:user-defined>
    <meta:user-defined meta:name="OVERHEIDop.straatnaam">Duurzaamheidstraat</meta:user-defined>
    <meta:user-defined meta:name="OVERHEID.PostcodeHuisnummer/OVERHEIDop.postcodeHuisnummer">8094SB 84</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437 499104</meta:user-defined>
    <meta:user-defined meta:name="OVERHEID.EPSG28992/DC.spatial">197931 499642</meta:user-defined>
    <meta:user-defined meta:name="OVERHEIDop.versieInformatie"/>
  </office:meta>
</office:document-meta>
</file>