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9 december 2017, nr. MinBuZa.2017.1305611, houdende beperkende maatregelen in verband met de situatie in Venezuela (Sanctieregeling Venezuela 2017)</text:h>
      <text:p text:style-name="ifm_p_mt.3.7mm_ifm">De Minister van Buitenlandse Zaken, handelende in overeenstemming met de Minister voor Buitenlandse Handel en Ontwikkelingssamenwerking en de Minister van Financiën;</text:p>
      <text:p text:style-name="ifm_p_mt.3.7mm_ifm">Gelet op Verordening (EU) nr. 2017/2063 van de Raad van de Europese Unie van 13 november 2017 betreffende beperkende maatregelen in het licht van de situatie in Venezuela (PbEU 2017, L 295);</text:p>
      <text:p text:style-name="ifm_p_mt.3.7mm_ifm">Gelet op Besluit (GBVB) 2017/2074 van de Raad van de Europese Unie van 13 november 2017 betreffende beperkende maatregelen in het licht van de situatie in Venezuela (PbEU 2017, L295);</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artikel 2, eerste lid, artikel 3, artikel 6, eerste lid, artikel 7, eerste lid, artikel 8, eerste en tweede lid, artikel 12, eerste lid, en artikel 14 van Verordening (EU) nr. 2017/2063 van de Raad van de Europese Unie van 13 november 2017 betreffende beperkende maatregelen in het licht van de situatie in Venezuela (PbEU 2017, L 295).</text:p>
      <text:p text:style-name="ifm_p_mt.3.7mm_indent.-7mm_mleft.7mm_ifm">2.<text:tab/>Het verbod, bedoeld in het eerste lid, geldt niet in de gevallen waarin artikel 2, tweede lid, artikel 4, eerste lid, artikel 5, artikel 9, eerste lid, artikel 10, eerste lid, of artikel 11, eerste, derde en vierde lid, van Verordening (EU) nr. 2017/2063 van toepassing is.</text:p>
      <text:h text:style-name="ifm_p_font.bold_mt.5.08mm_page.keep-with-next_ifm" text:outline-level="2">Artikel<text:s/>2<text:s/></text:h>
      <text:p text:style-name="ifm_p_mt.4.23mm_indent.-7mm_mleft.7mm_ifm">1.<text:tab/>Het is verboden om militaire goederen, alsmede militaire technologie, aangewezen in de Uitvoeringsregeling strategische goederen 2012, dan wel onderdelen daarvan, direct of indirect te verkopen, te leveren, over te dragen, daaronder begrepen over te brengen, of uit te voeren naar entiteiten of personen in Venezuela, of voor gebruik in de Venezuela, ongeacht of de goederen afkomstig zijn uit de lidstaten van de Europese Unie.</text:p>
      <text:p text:style-name="ifm_p_mt.3.7mm_indent.-7mm_mleft.7mm_ifm">2.<text:tab/>Het eerste lid is niet van toepassing op overeenkomsten met betrekking tot goederen of technologie als bedoeld in het eerste lid, die vóór 13 november 2017 zijn gesloten, dan wel op aanvullende overeenkomsten die nodig zijn voor de uitvoering van dergelijke overeenkomsten, mits voldaan wordt aan Gemeenschappelijk Standpunt 2008/944/GBVB en mits aangemeld bij de Minister voor Buitenlandse Handel en Ontwikkelingssamenwerking vóór 19 november 2017.</text:p>
      <text:p text:style-name="ifm_p_mt.3.7mm_indent.-7mm_mleft.7mm_ifm">3.<text:tab/>Het eerste lid is niet van toepassing met vooraf verleende ontheffing van de Minister voor Buitenlandse Handel en Ontwikkelingssamenwerking op de verkoop, levering, overdracht, uitvoer of technische bijstand van:</text:p>
      <text:p text:style-name="ifm_p_indent.-7mm_mleft.14mm_ifm">a.<text:tab/>ontmijningsuitrusting en materieel voor gebruik bij ontmijning;</text:p>
      <text:p text:style-name="ifm_p_indent.-7mm_mleft.14mm_ifm">b.<text:tab/>het onderhoud van niet-letale militaire uitrusting, gebruikt door de marine en kustwacht van Venezuela, die uitsluitend bestemd is voor grensbescherming, regionale stabiliteit en het onderscheppen van drugs.</text:p>
      <text:h text:style-name="ifm_p_font.bold_mt.5.08mm_page.keep-with-next_ifm" text:outline-level="2">Artikel<text:s/>3<text:s/></text:h>
      <text:p text:style-name="ifm_p_mt.4.23mm_indent.-7mm_mleft.7mm_ifm">1.<text:tab/>De bevoegde autoriteit, bedoeld in artikel 2, tweede lid, artikel 4, eerste lid, artikel 7, eerste lid, artikel 9, eerste lid, artikel 10, eerste lid, artikel 11, eerste en derde lid, en artikel 12, eerste lid, van Verordening (EU) nr. 2017/2063 is de Minister van Financiën voor zover het betreft de vrijgave of beschikbaarstelling van tegoeden of informatie van financiële aard.</text:p>
      <text:p text:style-name="ifm_p_mt.3.7mm_indent.-7mm_mleft.7mm_ifm">2.<text:tab/>De bevoegde autoriteit, bedoeld in artikel 2, tweede lid, artikel 4, eerste lid, artikel 6, eerste en tweede lid, artikel 7, eerste lid, artikel 9, eerste lid, artikel 10, eerste lid, artikel 11, eerste lid, en artikel 12, eerste lid, van Verordening (EU) nr. 2017/2063 is de Minister voor Buitenlandse Handel en Ontwikkelingssamenwerking voor zover het betreft de vrijgave of beschikbaarstelling van economische middelen of informatie anders dan van financiële aard.</text:p>
      <text:h text:style-name="ifm_p_font.bold_mt.5.08mm_page.keep-with-next_ifm" text:outline-level="2">Artikel<text:s/>4<text:s/></text:h>
      <text:p text:style-name="ifm_p_mt.4.23mm_ifm">Deze regeling wordt aangehaald als: Sanctieregeling Venezuela 2017.</text:p>
      <text:h text:style-name="ifm_p_font.bold_mt.5.08mm_page.keep-with-next_ifm" text:outline-level="2">Artikel<text:s/>5<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H.<text:s/>Zijlstra</text:p>
      <text:h text:style-name="ifm_p_font.bold_mt.5.08mm_page.break-before_ifm" text:outline-level="3">TOELICHTING</text:h>
      <text:p text:style-name="ifm_p_mt.4.23mm_ifm">De onderhavige regeling strekt tot implementatie van internationale sancties jegens Venezuela. In het licht van de voortdurende verslechtering van de toestand inzake democratie, de rechtsstaat en de mensenrechten in Venezuela heeft de Raad van de Europese Unie zijn goedkeuring gegeven aan Besluit (GBVB) 2017/2074<text:note text:id="n1" text:note-class="footnote"><text:note-citation text:label="1 ">1</text:note-citation><text:note-body><text:p text:style-name="ifm_p_font.normal_size.6.93pt_mt..5mm_indent.-0.1161in_mleft.0.1161in_ifm">Besluit (GBVB) 2017/2074 van de Raad van de Europese Unie van 13 november 2017 betreffende beperkende maatregelen in het licht van de situatie in Venezuela (PbEU 2017, L295)</text:p></text:note-body></text:note> en aan Verordening (EU) 2017/2063<text:note text:id="n2" text:note-class="footnote"><text:note-citation text:label="2 ">2</text:note-citation><text:note-body><text:p text:style-name="ifm_p_font.normal_size.6.93pt_mt..5mm_indent.-0.1161in_mleft.0.1161in_ifm">Verordening (EU) nr. 2017/2063 van de Raad van de Europese Unie van 13 november 2017 betreffende beperkende maatregelen in het licht van de situatie in Venezuela (PbEU 2017, L 295)</text:p></text:note-body></text:note>. In voornoemd besluit is voorzien in een verbod op wapens en uitrusting die gebruikt kunnen worden voor binnenlandse repressie, alsmede in een verbod op de uitvoer van bewakingsapparatuur. Voorts zijn er financiële sancties ten aanzien van bepaalde personen en entiteiten vastgesteld, alsmede reisbeperkingen van bepaalde personen die de democratie of de rechtsstaat in Venezuela bedreigen.</text:p>
      <text:p text:style-name="ifm_p_mt.3.7mm_ifm">Aangezien voor het toepassen van reisbeperkingen geen aanvullende regelgeving nodig is, volstaat de onderhavige regeling met de implementatie van de overige sancties.</text:p>
      <text:p text:style-name="ifm_p_mt.3.7mm_ifm">De artikelen 2, 3, 4 en 5 van Verordening (EU) nr. 2017/2063 bevatten een verbod op het verlenen van technische en financiële bijstand in verband met militaire goederen, technologie en uitrusting die o.a. voor binnenlandse repressie kan worden gebruikt (artikelen 2 en 3). De uitzonderingen op dit verbod zijn opgenomen in de artikelen 4 en 5.</text:p>
      <text:p text:style-name="ifm_p_ifm">Artikel 6 en artikel 7 van Verordening (EU) nr. 2017/2063 regelen het verbod op bewakingsapparatuur respectievelijk de uitzonderingen op dit verbod.</text:p>
      <text:p text:style-name="ifm_p_ifm">Op grond van artikel 8 van de verordening zijn de tegoeden en economische middelen bevroren van de eerder bedoelde personen en entiteiten. Van de bevriezingsmaatregel kan bij de Minister van Financiën of, voor zover het betreft economische middelen de Minister voor Buitenlandse Handel en Ontwikkelingssamenwerking, ontheffing worden gevraagd teneinde te voorzien in de primaire levensbehoeften of voor het doen van buitengewone uitgaven. Voorts voorzien de artikelen 9, 10 en 11 van de verordening in de mogelijkheid om bevroren tegoeden of economische middelen vrij te geven.</text:p>
      <text:p text:style-name="ifm_p_mt.3.7mm_ifm">In artikel 2 van de regeling is een wapenembargo neergelegd ter uitvoering van artikel 1 van Besluit (GBVB) 2017/2074.</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1</text:span><text:tab/>3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1</text:span><text:tab/>3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9 december 2017, nr. MinBuZa.2017.1305611, houdende beperkende maatregelen in verband met de situatie in Venezuela (Sanctieregeling Venezuela 2017)</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 2, tweede lid, en artikel 3 van de Sanctiewet 1977</meta:user-defined>
    <meta:user-defined meta:name="DC.title">Regeling van de Minister van Buitenlandse Zaken van 19 december 2017, nr. MinBuZa.2017.1305611, houdende beperkende maatregelen in verband met de situatie in Venezuela (Sanctieregeling Venezuela 2017)</meta:user-defined>
    <meta:user-defined meta:name="DCTERMS.alternative"/>
    <meta:user-defined meta:name="DCTERMS.W3CDTF/OVERHEIDop.datumOndertekening">2017-12-19</meta:user-defined>
    <meta:user-defined meta:name="DCTERMS.W3CDTF/DCTERMS.available">2018-01-03</meta:user-defined>
    <meta:user-defined meta:name="OVERHEIDop.Ruimtelijkplan/OVERHEIDop.bekendmakingBetreffendePlan"/>
  </office:meta>
</office:document-meta>
</file>